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ssemseweg-Kreiel-Buik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8 december 2018 het bestemmingsplan Vessemseweg-Kreiel-Buikheide heeft vastgesteld.</text:p>
            <text:p text:style-name="common-al">Het bestemmingsplan met bijbehorende stukken  ligt met ingang van 17 januari 2019 tot 28 februari 2019 ter inzage in het gemeentehuis. Het plan met bijbehorende stukken is digitaal in te zien op www.eersel.nl/ruimtelijkeplannen en op www.ruimtelijkeplannen.nl met identificatienummer NL.IMRO.0770.BPBhzbvk0060-VAST. </text:p>
            <text:p text:style-name="tussenkopcur">Waar gaat het bestemmingsplan over?</text:p>
            <text:p text:style-name="common-al">Het bestemmingsplan voorziet in een juridisch-planologische regeling voor de sanering van twee varkensbedrijven aan de Buikheide 14 in Vessem en Kreiel 4 in Wintelre.</text:p>
            <text:p text:style-name="common-al">Door gebruik te maken van de ruimte-voor-ruimteregeling worden drie ruimte-voor-ruimtewoningen gerealiseerd op de locaties aan de Vessemseweg ongenummerd en Kreiel 4 in Wintelre. De bedrijfswoningen aan de Buikheide 14 en Kreiel 4 blijven gehandhaafd, de bestemming hiervan wordt omgezet naar woonbestemming.</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Hogere grenswaarde Wet geluidhinder</text:p>
            <text:p text:style-name="common-al">Voor de bouw van de woningen aan de Vessemseweg is een hogere grenswaarde op basis van de Wet geluidhinder verleend. De beschikking ligt tegelijk met het bestemmingsplan ter inzage.</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essemseweg-Kreiel-Buikheide</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837</meta:user-defined>
    <meta:user-defined meta:name="OVERHEIDop.StcrtID/DC.identifier">stcrt-2019-1837</meta:user-defined>
    <meta:user-defined meta:name="OVERHEID.TaxonomieBeleidsagenda/OVERHEID.category">Ruimte en infrastructuur | Organisatie en beleid</meta:user-defined>
    <meta:user-defined meta:name="OVERHEIDop.Ruimtelijkplan/OVERHEIDop.bekendmakingBetreffendePlan">NL.IMRO.0770.BPBhzbvk0060-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2PB 14</meta:user-defined>
    <meta:user-defined meta:name="OVERHEIDop.woonplaats">Vessem</meta:user-defined>
    <meta:user-defined meta:name="OVERHEIDop.straatnaam">Buikheide</meta:user-defined>
    <meta:user-defined meta:name="OVERHEID.PostcodeHuisnummer/OVERHEIDop.postcodeHuisnummer">5513NW 4</meta:user-defined>
    <meta:user-defined meta:name="OVERHEIDop.woonplaats">Wintelre</meta:user-defined>
    <meta:user-defined meta:name="OVERHEIDop.straatnaam">Kreiel</meta:user-defined>
    <meta:user-defined meta:name="OVERHEID.PostcodeHuisnummer/OVERHEIDop.postcodeHuisnummer">5511KA 1a</meta:user-defined>
    <meta:user-defined meta:name="OVERHEIDop.woonplaats">Knegsel</meta:user-defined>
    <meta:user-defined meta:name="OVERHEIDop.straatnaam">Vessem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99 384561</meta:user-defined>
    <meta:user-defined meta:name="OVERHEID.EPSG28992/DC.spatial">150333 383863</meta:user-defined>
    <meta:user-defined meta:name="OVERHEID.EPSG28992/DC.spatial">151429 378915</meta:user-defined>
    <meta:user-defined meta:name="OVERHEIDop.versieInformatie"/>
  </office:meta>
</office:document-meta>
</file>