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RESERVEERDE GEHANDICAPTENPARKEERPLAATS AAN DE BREDERODE TER HOOGTE VAN HUISNUMMER 34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9/074773/147732</text:p>
            <text:p text:style-name="context_bottom"/>
          </text:section>
          <text:p text:style-name="aanhef_wie">Het college van burgemeester en wethouders van de gemeente Leiderdorp, </text:p>
          <text:p text:style-name="aanhef_wie">Namens deze de beleidsmedewerker Verkeer,</text:p>
          <text:section text:name="considerans_id1-3-2-1-4" text:style-name="considerans">
            <text:p text:style-name="tussenkopcur">
            <text:span text:style-name="nadrukvet">Overwegingen ten aanzien van het besluit</text:span>
          </text:p>
            <text:p text:style-name="considerans.al">- dat enige jaren geleden een gereserveerde gehandicaptenparkeerplaats is aangelegd in de Brederode;</text:p>
            <text:p text:style-name="considerans.al">- dat belanghebbende niet meer in het bezit is van een auto;</text:p>
            <text:p text:style-name="considerans.al">- dat er geen reden is de gereserveerde parkeerplaats in stand te houden;</text:p>
            <text:p text:style-name="considerans.al">- dat door het verwijderen van het verkeersbord en bijbehorende onderbord de parkeerplaats weer kan worden gebruikt door andere bestuurders;</text:p>
            <text:p text:style-name="considerans.al">- dat de bovenvermelde maatregel wordt genomen op basis van artikelen 49 t/m 55 van het Besluit administratieve bepalingen inzake het wegverkeer (BABW), artikelen 85 en 86 van het Reglement Verkeersregels en verkeerstekens 1990 (RVV 1990) en het Besluit invalidenparkeerkaart;</text:p>
            <text:p text:style-name="considerans.al">- dat de straat in eigendom, beheer en onderhoud is bij de gemeente Leiderdorp;</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 en de medewerkers Verkeer;</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Om de gereserveerde gehandicaptenparkeerplaats aan de Brederode ter hoogte van huisnummer 34 op te heffen en hiertoe het betreffende verkeersbord E06 en onderbord met kenteken 39-JH-TG te verwijderen;</text:p>
            <text:p text:style-name="common-al">2. Om een afschrift te zenden aan de politie eenheid Den Haag, team Leiden-Noord;</text:p>
            <text:p text:style-name="last-al">3. Om dit besluit gedurende een periode van 6 weken, conform de Awb-procedure, ingaande vanaf publicatie in de Staatscourant, ter inzage te leggen bij de balie van het gemeentehuis van Leiderdorp.</text:p>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 28 maart 2019</text:span>
          </text:p>
          </text:section>
          <text:section text:name="ondertekening_id1-3-2-3-2">
            <text:p><text:span text:style-name="functie">Burgemeester en Wethouders van Leiderdorp,</text:span></text:p>
            <text:p><text:span text:style-name="deze">Namens deze,</text:span></text:p>
            <text:p><text:span text:style-name="ondertekening_naam">
            <text:span text:style-name="voornaam">ir. R.</text:span>
            <text:span text:style-name="achternaam">Verhoeven</text:span>
          </text:span></text:p>
            <text:p><text:span text:style-name="functie">Beleids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uitreiking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366</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366</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366</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GERESERVEERDE GEHANDICAPTENPARKEERPLAATS AAN DE BREDERODE TER HOOGTE VAN HUISNUMMER 34 TE LEIDERDORP</meta:user-defined>
    <meta:user-defined meta:name="OVERHEIDop.doctype">Officiële Publicaties, versie 1.1</meta:user-defined>
    <meta:user-defined meta:name="DCTERMS.W3CDTF/OVERHEIDop.jaargang">2019</meta:user-defined>
    <meta:user-defined meta:name="DCTERMS.W3CDTF/DCTERMS.available">2019-04-03</meta:user-defined>
    <meta:user-defined meta:name="OVERHEIDop.publicationIssue">18366</meta:user-defined>
    <meta:user-defined meta:name="OVERHEIDop.StcrtID/DC.identifier">stcrt-2019-18366</meta:user-defined>
    <meta:user-defined meta:name="DCTERMS.alternative">Gemeente Leiderdorp - Verkeersbesluit opheffen gereserveerde gehandicaptenparkeerplaats - Brederode t.h.v. huisnummer 34 te Leiderdorp</meta:user-defined>
    <meta:user-defined meta:name="OVERHEID.Organisatietype/OVERHEID.organisationType">gemeente</meta:user-defined>
    <meta:user-defined meta:name="OVERHEID.Gemeente/OVERHEID.authority">Leiderdorp</meta:user-defined>
    <meta:user-defined meta:name="OVERHEID.Gemeente/DC.creator">Leiderdorp</meta:user-defined>
    <meta:user-defined meta:name="OVERHEID.TaxonomieBeleidsagenda/OVERHEID.category">Verkeer | Organisatie en beleid</meta:user-defined>
    <meta:user-defined meta:name="OVERHEID.PostcodeHuisnummer/OVERHEIDop.postcodeHuisnummer">2352JR 34</meta:user-defined>
    <meta:user-defined meta:name="OVERHEIDop.woonplaats">Leiderdorp</meta:user-defined>
    <meta:user-defined meta:name="OVERHEIDop.straatnaam">Brederod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wijderen GPPL Brederode|exb-2019-16386</meta:user-defined>
    <meta:user-defined meta:name="OVERHEID.EPSG28992/DC.spatial">95946 463214</meta:user-defined>
    <meta:user-defined meta:name="OVERHEIDop.versieInformatie"/>
  </office:meta>
</office:document-meta>
</file>