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imburglaan 16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en 3.9a en 3.8 van de Wet ruimtelijke ordening en afdeling 3.4 van de Algemene wet bestuursrecht bekend dat het wijzigingsplan “Limburglaan 16 Someren” met identificatienummer NL.IMRO.0847.BP02019001-VS01, is vastgesteld en ter inzage ligt.</text:p>
            <text:p text:style-name="common-al"/>
            <text:p text:style-name="tussenkopcur">Inhoud wijzigingsplan</text:p>
            <text:p text:style-name="common-al">Dit wijzigingsplan ziet toe op het omzetten van de agrarische bestemming naar de bestemming agrarisch verwant bedrijf, ten behoeve van de vestiging van een hoveniersbedrijf. De bedrijfswoning binnen het plangebied wordt hiermee een bedrijfswoning bij deze bedrijfsbestemm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5 april 2019 tot en met 16 mei 2019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5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5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5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imburglaan 16 Somer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352</meta:user-defined>
    <meta:user-defined meta:name="OVERHEIDop.StcrtID/DC.identifier">stcrt-2019-18352</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9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M 16</meta:user-defined>
    <meta:user-defined meta:name="OVERHEIDop.woonplaats">Someren</meta:user-defined>
    <meta:user-defined meta:name="OVERHEIDop.straatnaam">Limbu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83 373475</meta:user-defined>
    <meta:user-defined meta:name="OVERHEIDop.versieInformatie"/>
  </office:meta>
</office:document-meta>
</file>