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functiewijziging naar wonen en gedeeltelijke sloop en nieuwbouw Kanaalstraat 9 – 11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4 april 2019 tot en met woensdag 15 mei 2019 ligt de ontwerp-omgevingsvergunning ex artikel 2.12, eerste lid, aanhef en onder a, onder 3° van de Wabo voor de functiewijziging naar wonen en gedeeltelijke sloop en nieuwbouw aan de Kanaalstraat 9 – 11 Leeuwarden met de ontwerp verklaring van geen bedenkingen en de bijbehorende stukken ter inzage.</text:p>
            <text:p text:style-name="common-al">
            <text:span text:style-name="nadrukvet">Ontwikkeling</text:span>
          </text:p>
            <text:p text:style-name="common-al">Er is een aanvraag omgevingsvergunning ingediend voor de functiewijziging naar wonen en gedeeltelijke sloop en nieuwbouw aan de Kanaalstraat 9 – 11 Leeuwarden, in afwijking van het bepaalde in het bestemmingsplan “Leeuwarden – Oranjewijk, Tulpenburg en ‘t Vliet”. Het perceel heeft de bestemming ‘Bedrijf’. Het gebruik van het perceel ten behoeve van wonen en de bouwhoogte van het pand aan de straatzijde (9,3 m) is in strijd met de bedrijfsbestemming (3 m).</text:p>
            <text:p text:style-name="common-al">
            <text:span text:style-name="nadrukvet">Inzage</text:span>
          </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O</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text:a xlink:href="mailto:gemeente@leeuwarden.nl" xlink:type="simple">gemeente@leeuwarden.nl</text:a>, t.a.v. het college van burgemeester en wethouders.</text:p>
                  </text:list-item>
                </text:list>
              </text:list-item>
            </text:list>
            <text:p text:style-name="last-al">Vermeld in uw brief/mail:</text:p>
            <text:list text:style-name="id1-3-2-1-1-11">
              <text:list-item text:style-override="id1-3-2-1-1-11-1">
                <text:number>-</text:number>
                <text:p text:style-name="al">ontwerp-omgevingsvergunning functiewijziging naar wonen en gedeeltelijke sloop en nieuwbouw Kanaalstraat 9 – 11 Leeuwarden</text:p>
              </text:list-item>
              <text:list-item text:style-override="id1-3-2-1-1-11-2">
                <text:number>-</text:number>
                <text:p text:style-name="al">waarom u een zienswijze indient</text:p>
              </text:list-item>
              <text:list-item text:style-override="id1-3-2-1-1-11-3">
                <text:number>-</text:number>
                <text:p text:style-name="al">de datum </text:p>
              </text:list-item>
              <text:list-item text:style-override="id1-3-2-1-1-11-4">
                <text:number>-</text:number>
                <text:p text:style-name="al">uw naam en adres</text:p>
              </text:list-item>
              <text:list-item text:style-override="id1-3-2-1-1-11-5">
                <text:number>-</text:number>
                <text:p text:style-name="al">uw handtekening </text:p>
              </text:list-item>
            </text:list>
            <text:list text:style-name="id1-3-2-1-1-12">
              <text:list-item text:style-override="id1-3-2-1-1-12-1">
                <text:number>O</text:number>
                <text:p text:style-name="al">
                <text:span text:style-name="nadrukvet"/>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3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3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3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functiewijziging naar wonen en gedeeltelijke sloop en nieuwbouw Kanaalstraat 9 – 11 Leeuward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335</meta:user-defined>
    <meta:user-defined meta:name="OVERHEIDop.StcrtID/DC.identifier">stcrt-2019-1833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08OGV07-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3AL 9</meta:user-defined>
    <meta:user-defined meta:name="OVERHEIDop.woonplaats">Leeuwarden</meta:user-defined>
    <meta:user-defined meta:name="OVERHEIDop.straatnaam">Kanaa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774 579200</meta:user-defined>
    <meta:user-defined meta:name="OVERHEIDop.versieInformatie"/>
  </office:meta>
</office:document-meta>
</file>