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Uitbreiding Tante Sien te Va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aart 2019 heeft vastgesteld:</text:p>
            <text:p text:style-name="common-al">
            <text:span text:style-name="nadrukvet">het bestemmingsplan “Uitbreiding Tante Sien te Vasse”.</text:span>
          </text:p>
            <text:p text:style-name="common-al">Het bestemmingsplan maakt het mogelijk om aan de achterzijde van hotel Tante Sien, Denekamperweg 210 te Vasse het aantal hotelkamers uit te breiden.</text:p>
            <text:p text:style-name="common-al"/>
            <text:p text:style-name="common-al">Ten opzichte van het ontwerp-bestemmingsplan zijn bij de vaststelling van het bestemmingsplan wijzigingen aangebracht. De wijzigingen zijn:</text:p>
            <text:p text:style-name="common-al"/>
            <text:p text:style-name="common-al">
            <text:span text:style-name="nadrukvet">Toelichting</text:span>
          </text:p>
            <text:p text:style-name="common-al">In hoofdstuk 5 (Milieu- en omgevingsaspecten) is in paragraaf 5.6 figuur 5.2 vervangen door een tekening met hierop de bedrijfsgebouwen van het perceel Beekzijdeweg 25 te Vasse. De tekst onder paragraaf 5.6.2 is eveneens aangepast.</text:p>
            <text:p text:style-name="common-al">
            <text:span text:style-name="nadrukvet">Regels</text:span>
          </text:p>
            <text:p text:style-name="common-al">In de regels zijn de volgende wijzigingen aangebracht.</text:p>
            <text:p text:style-name="common-al">- Artikel 9.1 is aangevuld met de voorwaarden: mits geen onevenredige afbreuk wordt gedaan aan de woonsituatie, de milieusituatie, de verkeersveiligheid en de gebruiksmogelijkheden van de aangrenzende gronden. </text:p>
            <text:p text:style-name="common-al">- In artikel 3 (Horeca) en 4 (Verkeer) is een aanlegstelsel opgenomen ten behoeve van de aanwezige houtopstand.</text:p>
            <text:p text:style-name="common-al">- De voorwaardelijke verplichting in artikel 3.4.2 is verduidelijkt/aangepast:</text:p>
            <text:p text:style-name="common-al">- In bijlage 2 (Erfinrichtingsplan) bij de regels zijn de volgende wijzigingen aangebracht:</text:p>
            <text:p text:style-name="common-al">De situering van het bijbehorende bouwwerk (schuur) zijn verschoven naar oostelijke richting op het terrein van initiatiefnemer;</text:p>
            <text:p text:style-name="common-al">De parkeerplaatsen aan de westzijde zijn afgeschermd met een groenblijvende haag.</text:p>
            <text:p text:style-name="common-al">
            <text:span text:style-name="nadrukvet">Verbeelding</text:span>
          </text:p>
            <text:p text:style-name="common-al">-Op de verbeelding is de locatie van het bijbehorende bouwwerk (schuur) verschoven naar </text:p>
            <text:p text:style-name="common-al">oostelijke richting op grondgebied van initiatiefnemer.</text:p>
            <text:p text:style-name="common-al">-De lijn van het bouwvlak voor de uitbreiding van het hotel (aan de zijde van de schuur) is </text:p>
            <text:p text:style-name="common-al">eveneens verschoven naar de oostelijke richting.</text:p>
            <text:p text:style-name="common-al">-De functieaanduiding ‘specifieke vorm van waarde – hoge archeologische verwachting’ is </text:p>
            <text:p text:style-name="common-al">opgenomen op het noordelijke gedeelte van het perceel.</text:p>
            <text:p text:style-name="common-al">
            <text:span text:style-name="nadrukvet">Ter inzage</text:span>
          </text:p>
            <text:p text:style-name="common-al">Het papieren exemplaar van het bestemmingsplan ligt met ingang van 3 april 2019  tot en met 15 mei 2019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0183.VASBPUITBTANTESIEN-VG01. Het plan is eveneens digitaal in te zien via de gemeentelijke website <text:a xlink:href="https://www.tubbergen.nl/ruimtelijke-plannen" xlink:type="simple">https://www.tubbergen.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Thea Snoeijink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9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9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Uitbreiding Tante Sien te Vasse”</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293</meta:user-defined>
    <meta:user-defined meta:name="OVERHEIDop.StcrtID/DC.identifier">stcrt-2019-18293</meta:user-defined>
    <meta:user-defined meta:name="OVERHEID.TaxonomieBeleidsagenda/OVERHEID.category">Ruimte en infrastructuur | Organisatie en beleid</meta:user-defined>
    <meta:user-defined meta:name="OVERHEIDop.Ruimtelijkplan/OVERHEIDop.bekendmakingBetreffendePlan">NL.IMRO.0183.VASBPUITBTANTESIEN-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M 210</meta:user-defined>
    <meta:user-defined meta:name="OVERHEIDop.woonplaats">Vasse</meta:user-defined>
    <meta:user-defined meta:name="OVERHEIDop.straatnaam">Denekam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446 494950</meta:user-defined>
    <meta:user-defined meta:name="OVERHEIDop.versieInformatie"/>
  </office:meta>
</office:document-meta>
</file>