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Rolleklootsedijk 2 te Nieuw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bouwen van een bedrijfsloods.</text:p>
            <text:p text:style-name="tussenkopcur"/>
            <text:p text:style-name="tussenkopcur">Het bouwen van de bedrijfsloods zal plaatsvinden op het perceel Rolleklootsedijk 2 te Nieuwerkerk, kadastraal bekend als gemeente Duiveland, sectie F, perceelnummer 544.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zijn met ingang van 25 maart 2019 gedurende zes weken digitaal te raadplegen via <text:a xlink:href="http://www.schouwen-duiveland.nl/" xlink:type="simple">www.schouwen-duiveland.nl</text:a></text:p>
            <text:p text:style-name="tussenkopcur">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8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8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Rolleklootsedijk 2 te Nieuwerkerk</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289</meta:user-defined>
    <meta:user-defined meta:name="OVERHEIDop.StcrtID/DC.identifier">stcrt-2019-1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6NX 4</meta:user-defined>
    <meta:user-defined meta:name="OVERHEIDop.woonplaats">Nieuwerkerk</meta:user-defined>
    <meta:user-defined meta:name="OVERHEIDop.straatnaam">Rollekloot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8998 407050</meta:user-defined>
    <meta:user-defined meta:name="OVERHEIDop.versieInformatie"/>
  </office:meta>
</office:document-meta>
</file>