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Maatje Harings Jobsweg 8 te 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0 maart 2019 vastgestelde wijzigingsplan ‘Maatje Harings Jobsweg 8 te Oosterland’ van 25 maart 2019 tot en met 6 mei 2019 digitaal te raadplegen is via www.schouwen-duiveland.nl.</text:p>
            <text:p text:style-name="tussenkopcur">Het plan heeft betrekking op het omzetten van een agrarische bestemming naar een woonbestemming met de aanduiding ‘voormalig agrarisch bedrijf’ (VAB), kadastraal bekend  als gemeente Duiveland, sectie H, nummer 654.</text:p>
            <text:p text:style-name="tussenkopcur">Het ontwerp-wijzigingsplan heeft van 28 januari 2019 gedurende zes weken ter inzage gelegen. Hiertegen zijn geen zienswijzen ingebracht.</text:p>
            <text:p text:style-name="tussenkopcur">Van 25 maart tot en met 6 mei 2019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7 mei 2019.</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6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6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Maatje Harings Jobsweg 8 te Oosterland</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65</meta:user-defined>
    <meta:user-defined meta:name="OVERHEIDop.StcrtID/DC.identifier">stcrt-2019-18265</meta:user-defined>
    <meta:user-defined meta:name="OVERHEID.TaxonomieBeleidsagenda/OVERHEID.category">Ruimte en infrastructuur | Organisatie en beleid</meta:user-defined>
    <meta:user-defined meta:name="OVERHEID.Gemeente/DC.spatial">Schouwen-Duive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7NL 8</meta:user-defined>
    <meta:user-defined meta:name="OVERHEIDop.woonplaats">Oosterland</meta:user-defined>
    <meta:user-defined meta:name="OVERHEIDop.straatnaam">Maatje Harings Job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1328 409078</meta:user-defined>
    <meta:user-defined meta:name="OVERHEIDop.versieInformatie"/>
  </office:meta>
</office:document-meta>
</file>