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nnen Dorp, Kruisstraat 18”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ingevolge artikel 3.9a van de Wet ruimtelijke ordening en afdeling 3.4 van de Algemene wet bestuursrecht bekend dat het ontwerpbesluit tot vaststelling van het wijzigingsplan “Annen Dorp, Kruisstraat 18” met ingang van 17 januari 2019 gedurende 6 weken ter inzage ligt. </text:p>
            <text:p text:style-name="common-al"/>
            <text:p text:style-name="common-al">Wijzigingsplan</text:p>
            <text:p text:style-name="common-al">Het wijzigingsplan betreft een planologische regeling voor de wijziging van de bestemming ‘Detailhandelsdoeleinden’ naar ‘Wonen - 3’ op het perceel, kadastraal bekend Anloo, sectie U, nr. 221 (gedeeltelijk) en plaatselijk bekend Kruisstraat 18 te Annen.</text:p>
            <text:p text:style-name="common-al"/>
            <text:p text:style-name="common-al">Ontwerpbesluit</text:p>
            <text:p text:style-name="last-al">Het ontwerpbesluit met de hierbij behorende stukken ligt ter inzage tijdens openingstijden bij de centrale publieksbalie in het gemeentehuis, Spiekersteeg 1 in Gieten. Dit ontwerp wijzigingsplan is ook digitaal te raadplegen op www.aaenhunze.nl (onder ‘Inwoners en verenigingen’ / ‘Wonen &amp; bouwen’ / ‘Bestemmingsplannen’ / ‘In procedure’ / ‘Ontwerp’) en op www.ruimtelijkeplannen.nl. Belanghebbenden kunnen met ingang van 17 januari 2019 gedurende 6 weken schriftelijk of mondeling hun zienswijze over het ontwerpbesluit naar voren brengen. Schriftelijke zienswijzen kunnen worden gericht aan het college van burgemeester en wethouders Aa en Hunze, Postbus 93, 9460 AB Gieten. Degenen die een mondelinge reactie willen geven kunnen dat doen tijdens kantoortijden na het maken van een afspraak. Dat kunt u doen via telefoonnummer (0592) 267 7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Annen Dorp, Kruisstraat 18” ter inzage</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826</meta:user-defined>
    <meta:user-defined meta:name="OVERHEIDop.StcrtID/DC.identifier">stcrt-2019-1826</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ANNKRUISSTR18-OW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8</meta:user-defined>
    <meta:user-defined meta:name="OVERHEIDop.woonplaats">Annen</meta:user-defined>
    <meta:user-defined meta:name="OVERHEIDop.straatnaam">Krui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839 563898</meta:user-defined>
    <meta:user-defined meta:name="OVERHEIDop.versieInformatie"/>
  </office:meta>
</office:document-meta>
</file>