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eldhuizerweg 3, Berkhout (gemeente Kogg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9 maart 2019 het wijzigingsplan Veldhuizerweg 3, Berkhout ongewijzigd hebben vastgesteld.</text:p>
            <text:p text:style-name="common-al">Met het wijzigingsplan wordt de bestemming gewijzigd van “Agrarisch” naar “Wonen - Stolp” en wordt de mogelijkheid geboden om de stolp te splitsen in 2 woningen.</text:p>
            <text:p text:style-name="common-al">
            <text:span text:style-name="nadrukvet"/>
          </text:p>
            <text:p text:style-name="common-al">
            <text:span text:style-name="nadrukvet">Ter inzage</text:span>
          </text:p>
            <text:p text:style-name="common-al">Het wijzigingsplan en het vaststellingsbesluit liggen met ingang van 8 april 2019 gedurende 6 weken ter inzage. Het wijzigingsplan is digitaal raadpleegbaar via <text:a xlink:href="http://www.koggenland.nl/ruimtelijkeplannen" xlink:type="simple">www.koggenland.nl/ruimtelijkeplannen</text:a> onder de kop ‘in procedure’ en op <text:a xlink:href="http://www.ruimtelijkeplannen.nl/" xlink:type="simple">www.ruimtelijkeplannen.nl</text:a>. Het identificatienummer is: NL.IMRO.1598.WPLGVeldhuizerweg3-va01. Het wijzigingsplan is ook in te zien op de afdeling Wonen &amp; Ondernemen in het gemeentehuis (tijdens openingstijden). Op afspraak kunt u ook buiten de gebruikelijke openingstijden het plan inzien. </text:p>
            <text:p text:style-name="common-al">
            <text:span text:style-name="nadrukvet"/>
          </text:p>
            <text:p text:style-name="common-al">
            <text:span text:style-name="nadrukvet">Beroepsmogelijkheden</text:span>
          </text:p>
            <text:p text:style-name="common-al">Gedurende de hierboven genoemde termijn van terinzagelegging kan beroep worden ingesteld door belanghebbenden, die tijdig zienswijzen ten aanzien van het ontwerpwijzigingsplan kenbaar hebben gemaakt of kunnen aantonen redelijkerwijs niet in staat te zijn geweest zienswijzen bij het college kenbaar te maken. Daarnaast kunnen belanghebbenden beroep instellen tegen de wijzigingen die bij de vaststelling van het wijzigingsplan zijn aangebracht.</text:p>
            <text:p text:style-name="common-al">Beroep kan worden ingesteld bij de Afdeling bestuursrechtspraak van de Raad van State, Postbus 20019, 2500 EA Den Haag. Hiervoor is griffierecht verschuldigd. </text:p>
            <text:p text:style-name="common-al">Het wijzigingsplan treedt in werking met ingang van de dag na afloop van de termijn voor het indienen van een beroepschrift, mits er geen verzoek om voorlopige voorziening bij de Voorzitter van de Afdeling bestuursrechtspraak is ged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Koggenland</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55</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55</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255</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Veldhuizerweg 3, Berkhout (gemeente Koggenland)</meta:user-defined>
    <meta:user-defined meta:name="OVERHEIDop.doctype">Officiële Publicaties, versie 1.1</meta:user-defined>
    <meta:user-defined meta:name="DCTERMS.W3CDTF/OVERHEIDop.jaargang">2019</meta:user-defined>
    <meta:user-defined meta:name="DCTERMS.W3CDTF/DCTERMS.available">2019-04-01</meta:user-defined>
    <meta:user-defined meta:name="OVERHEIDop.publicationIssue">18255</meta:user-defined>
    <meta:user-defined meta:name="OVERHEIDop.StcrtID/DC.identifier">stcrt-2019-18255</meta:user-defined>
    <meta:user-defined meta:name="OVERHEID.TaxonomieBeleidsagenda/OVERHEID.category">Ruimte en infrastructuur | Organisatie en beleid</meta:user-defined>
    <meta:user-defined meta:name="OVERHEIDop.Ruimtelijkplan/OVERHEIDop.bekendmakingBetreffendePlan">NL.IMRO.1598.WPLGVeldhuizerweg3-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P 3</meta:user-defined>
    <meta:user-defined meta:name="OVERHEIDop.woonplaats">Berkhout</meta:user-defined>
    <meta:user-defined meta:name="OVERHEIDop.straatnaam">Veldhuiz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7690 519025</meta:user-defined>
    <meta:user-defined meta:name="OVERHEIDop.versieInformatie"/>
  </office:meta>
</office:document-meta>
</file>