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in de Tarwestraat ter hoogte  van de aansluiting met de Pruimendijk.</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56916</text:p>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er behoefte is aan een oplaadlocatie voor elektrische voertuigen in de Tarwestraat;</text:p>
            <text:p text:style-name="common-al">de Tarwestraat in de bebouwde kom van Ridderkerk ligt;</text:p>
            <text:p text:style-name="common-al">de gemeente Ridderkerk het gebruik van elektrische voertuigen wil stimuleren;</text:p>
            <text:p text:style-name="common-al">de gemeente Ridderkerk een overeenkomst heeft met Allego b.v.; </text:p>
            <text:p text:style-name="common-al">het mogelijk is om nabij het woonadres van de aanvrager een parkeervak in te richten als oplaadlocatie het vooralsnog voldoende is om bij de, door Allego te plaatsen, oplaadpaal één parkeervak in te richten als oplaadlocatie;</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p text:style-name="common-al">
            <text:span text:style-name="nadrukvet">Besluit:</text:span>
          </text:p>
            <text:p text:style-name="common-al">Het plaatsen van een oplaadpaal voor elektrische voertuigen en het in gebruik geven van een parkeervak op de Tarwestraat, ter hoogte van de aansluiting met de Pruimendijk, uitsluitend  voor het opladen van elektrische voertuigen door het plaatsen van het verkeersbord E04 met onderbord “opladen elektrische voertuigen”  en het aanbrengen van een wit kruis op het parkeervak.  </text:p>
            <text:p text:style-name="common-al"/>
            <text:p text:style-name="last-al">Aldus besloten te Ridderkerk 29 maart 2019,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text:p>
        </text:section>
        <text:section text:name="bezwaarschrift_id1-3-2-6" text:style-name="bezwaarschrift">
          <text:p text:style-name="bezwaarschrift_top"/>
          <text:p text:style-name="bezwaarschrift_al">Dit besluit ligt vanaf 3 april 2019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3 april 2019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plaadpaal en inrichten oplaadlocatie in de Tarwestraat ter hoogte  van de aansluiting met de Pruimendijk.</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49</meta:user-defined>
    <meta:user-defined meta:name="OVERHEIDop.StcrtID/DC.identifier">stcrt-2019-18249</meta:user-defined>
    <meta:user-defined meta:name="DCTERMS.alternative">Gemeente Ridderkerk - oplaad locatie - Tarwestraat thv aansluiting Pruimendijk</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9AP 302</meta:user-defined>
    <meta:user-defined meta:name="OVERHEIDop.woonplaats">Ridderkerk</meta:user-defined>
    <meta:user-defined meta:name="OVERHEIDop.straatnaam">Pruim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1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bij oplaadlocatie Tarwestraat Ridderkerk|exb-2019-16312</meta:user-defined>
    <meta:user-defined meta:name="OVERHEID.EPSG28992/DC.spatial">103364 429528</meta:user-defined>
    <meta:user-defined meta:name="OVERHEIDop.versieInformatie"/>
  </office:meta>
</office:document-meta>
</file>