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en ontwerp-omgevingsvergunning Verde Vista Santhorst, Zoete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2 april 2019 het ontwerp-wijzigingsplan Verde Vista Santhorst samen met de ontwerp-omgevingsvergunning te bekijken zijn.</text:p>
            <text:p text:style-name="common-al"/>
            <text:p text:style-name="common-al">Deze documenten gaan over het gebied in de Meerburgerpolder, tussen de Stadhouderslaan, de Meerburgerwatering (straat), het Scheprad en de Meerburgerwatering (water) te Zoeterwoude-Rijndijk.</text:p>
            <text:p text:style-name="common-al"/>
            <text:p text:style-name="common-al">Het ontwerp-wijzigingsplan en de ontwerp-omgevingsvergunning maken het mogelijk om op deze locatie 56 woningen te bouwen, inclusief de bouwwerken en erfafscheidingen die daar bij horen.</text:p>
            <text:p text:style-name="common-al"/>
            <text:p text:style-name="common-al">Het ontwerp-wijzigingsplan en de ontwerp-omgevingsvergunning zijn gecoördineerd voorbereid. Dit houdt in dat het ontwerp-wijzigingsplan en de ontwerp-omgevingsvergunning tegelijk worden beoordeeld door de gemeente en ze op hetzelfde moment te bekijken zijn.</text:p>
            <text:p text:style-name="common-al"/>
            <text:p text:style-name="common-al">
            <text:span text:style-name="nadrukvet">Het ontwerp-wijzigingsplan is zes weken lang te bekijken</text:span>
          </text:p>
            <text:p text:style-name="common-al">U kunt het ontwerp-wijzigingsplan vanaf 2 april 2019 bekijken op de volgende plekken:</text:p>
            <text:list text:style-name="id1-3-2-1-1-11">
              <text:list-item text:style-override="id1-3-2-1-1-11-1">
                <text:number>•</text:number>
                <text:p text:style-name="al">
                <text:a xlink:href="http://www.ruimtelijkeplannen.nl/" xlink:type="simple">www.ruimtelijkeplannen.nl</text:a> (plannummer: NL.IMRO.0638.BP00013WY001-ONT1);</text:p>
              </text:list-item>
              <text:list-item text:style-override="id1-3-2-1-1-11-2">
                <text:number>•</text:number>
                <text:p text:style-name="al">  in het gemeentehuis, op werkdagen van 9.00 uur tot 12.00 uur. Voor het maken van een afspraak: www.zoeterwoude.nl/afspraakmaken of 071-5806300.</text:p>
                <text:p text:style-name="al"/>
              </text:list-item>
            </text:list>
            <text:p text:style-name="common-al">
            <text:span text:style-name="nadrukvet">De ontwerp-omgevingsvergunning is zes weken lang te bekijken</text:span>
          </text:p>
            <text:p text:style-name="common-al">U kunt de ontwerp-omgevingsvergunning vanaf 2 april 2019 bekijken in het gemeentehuis, op werkdagen van 9.00 uur tot 12.00 uur. Voor het maken van een afspraak: www.zoeterwoude.nl/afspraakmaken of 071-5806300.</text:p>
            <text:p text:style-name="common-al"/>
            <text:p text:style-name="common-al">
            <text:span text:style-name="nadrukvet">U kunt reageren op het ontwerp-wijzigingsplan en de ontwerp-omgevingsvergunning</text:span>
          </text:p>
            <text:p text:style-name="common-al">Dit heet een zienswijze. U mag een zienswijze geven over het ontwerp-wijzigingsplan en de ontwerp-omgevingsvergunning. Dit mag tot en met 13 mei 2019. Stuur uw zienswijze naar: Gemeente Zoeterwoude, Postbus 34, 2380 AA  ZOETERWOUDE. U mag ook een reactie geven in een gesprek. Daarvoor vragen wij u een afspraak te maken. Voor het maken van een afspraak kunt u bellen met het Klant Contact Centrum 071-5806300.</text:p>
            <text:p text:style-name="common-al"/>
            <text:p text:style-name="common-al">
            <text:span text:style-name="nadrukvet">Het college van B&amp;W gaat daarna besluiten over het vaststellen van het uiteindelijke wijzigingsplan en de omgevingsvergunning</text:span>
          </text:p>
            <text:p text:style-name="common-al">Daarbij gaat het College van B&amp;W nadenken of er nog veranderingen nodig zijn. Bijvoorbeeld omdat er zienswijzen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4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24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24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ijzigingsplan en ontwerp-omgevingsvergunning Verde Vista Santhorst, Zoeterwoud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1</meta:user-defined>
    <meta:user-defined meta:name="OVERHEIDop.publicationIssue">18243</meta:user-defined>
    <meta:user-defined meta:name="OVERHEIDop.StcrtID/DC.identifier">stcrt-2019-1824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Gemeente/DC.spatial">Zoeterwoude</meta:user-defined>
    <meta:user-defined meta:name="OVERHEIDop.Ruimtelijkplan/OVERHEIDop.bekendmakingBetreffendePlan">NL.IMRO.0638.BP00013WY001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