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Uitwerkingsplan Molenbuurt fase 2, 4 vrije kavels, gemeente Zee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3 april 2019 ligt het ontwerp bestemmingsplan Uitwerkingsplan Molenbuurt fase 2 (4 kavels) gedurende 6 weken ter inzage. Het ontwerp bestemmingsplan ziet op 4 kavels in de Molenbuurt (Polderwijk Noord). Kavel 3 (Roode Hert) wordt opnieuw uitgewerkt omdat het bouwvlak niet juist was bestemd. Kavels 19, 20 en 26 (Walvisch) zijn bij de eerdere vaststelling van het uitwerkingsplan Molenbuurt fase 2 buiten het plangebied gebleven. </text:p>
            <text:p text:style-name="common-al">
            <text:span text:style-name="nadrukcur">Ter inzage</text:span>
          </text:p>
            <text:p text:style-name="common-al">U kunt het ontwerpbestemmingsplan Uitwerkingsplan Molenbuurt fase 2 (4 kavels) met ID nummer NL.IMRO.0050.UPMOLENBUURT2K4-ON01 inzien bij het Publiekscentrum van het gemeentehuis in Zeewolde of online via de website <text:a xlink:href="http://www.ruimtelijkeplannen.nl/" xlink:type="simple">www.ruimtelijkeplannen.nl</text:a>. </text:p>
            <text:p text:style-name="common-al">
            <text:span text:style-name="nadrukcur">Zienswijze</text:span>
          </text:p>
            <text:p text:style-name="common-al">Tijdens de inzagetermijn tot en met 14 mei 2019 kan iedereen een zienswijze naar voren brengen. </text:p>
            <text:p text:style-name="common-al">Dat kan:</text:p>
            <text:list text:style-name="id1-3-2-1-1-7">
              <text:list-item text:style-override="id1-3-2-1-1-7-1">
                <text:number>-</text:number>
                <text:p text:style-name="al">online op <text:a xlink:href="http://www.zeewolde.nl/zienswijze" xlink:type="simple">www.zeewolde.nl/zienswijze. </text:a>Hiervoor heeft u een DigiD nodig.</text:p>
              </text:list-item>
              <text:list-item text:style-override="id1-3-2-1-1-7-2">
                <text:number>-</text:number>
                <text:p text:style-name="al">schriftelijk bij de gemeenteraad, Postbus 1, 3890 AA Zeewolde.</text:p>
              </text:list-item>
              <text:list-item text:style-override="id1-3-2-1-1-7-3">
                <text:number>-</text:number>
                <text:p text:style-name="al">mondeling door een afspraak te maken met de behandelend ambtenaar mevrouw S.L. Strauss, telefoonnummer 036-5229423.</text:p>
              </text:list-item>
            </text:list>
            <text:p text:style-name="common-al"> </text:p>
            <text:p text:style-name="common-al">In de zienswijze moet worden aangegeven op welke onderdelen van het ontwerp bestemmingsplan de zienswijze betrekking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4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24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24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Uitwerkingsplan Molenbuurt fase 2, 4 vrije kavels, gemeente Zeewold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2</meta:user-defined>
    <meta:user-defined meta:name="OVERHEIDop.publicationIssue">18242</meta:user-defined>
    <meta:user-defined meta:name="OVERHEIDop.StcrtID/DC.identifier">stcrt-2019-18242</meta:user-defined>
    <meta:user-defined meta:name="OVERHEID.TaxonomieBeleidsagenda/OVERHEID.category">Ruimte en infrastructuur | Organisatie en beleid</meta:user-defined>
    <meta:user-defined meta:name="OVERHEID.Gemeente/DC.spatial">Zeewolde</meta:user-defined>
    <meta:user-defined meta:name="OVERHEIDop.Ruimtelijkplan/OVERHEIDop.bekendmakingBetreffendePlan">NL.IMRO.0050.UPMOLENBUURT2K4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itw.plan Polderwijk Molenbuurt fase 2 (4 kavels)|exb-2019-16309</meta:user-defined>
    <meta:user-defined meta:name="OVERHEIDop.versieInformatie"/>
  </office:meta>
</office:document-meta>
</file>