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etering-Oost 5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ontwerpbesluit genomen op de aanvraag met zaaknummer SXO-20182413 voor een omgevingsvergunning voor het oprichten van een woning met bijgebouw ter vervanging bestaande bebouwing op locatie Wetering-Oost 5 in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 april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etering-Oost 5 in Lekkerkerk</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40</meta:user-defined>
    <meta:user-defined meta:name="OVERHEIDop.StcrtID/DC.identifier">stcrt-2019-1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41LD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23 436316</meta:user-defined>
    <meta:user-defined meta:name="OVERHEIDop.versieInformatie"/>
  </office:meta>
</office:document-meta>
</file>