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Ontwerpbesluit omgevingsvergunning Tiendweg 6 (wijzigen rijksmonumen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Wabo) bekend, dat zij het voornemen hebben om op basis van artikel 2.1, eerste lid onder f van de Wabo, medewerking te verlenen aan een omgevingsvergunning voor het wijzigen van een rijksmonument op het perceel Tiendweg 6 in Zeist. </text:p>
            <text:p text:style-name="common-al">De ontwerpvergunning voorziet in het verbouwen en restaureren van het rijksmonumentale hoofdhuis en het aanpassen en herstellen van de rijksmonumentale parkaanleg. In het hoofdhuis zullen onzelfstandige zorgwoningen worden gerealiseerd. </text:p>
            <text:p text:style-name="common-al">Ten opzichte van de vorige ontwerpbeschikking is de bouw van een koetshuis nu uit de vergunning gehaald en is de Wet natuurbescherming aangehaakt. </text:p>
            <text:p text:style-name="tussenkopcur">Ter inzage</text:p>
            <text:p text:style-name="common-al">De ontwerpvergunning en de daarbij behorende stukken liggen met ingang van 4 april 2019 gedurende een periode van 6 weken digitaal ter inzage in de publiekshal van de gemeente Zeist, Het Rond 1 te Zeist. Tevens zijn de stukken in te zien via <text:a xlink:href="https://www.zeist.nl/inwoner/wonen-en-verbouwen/bestemmingsplannen/" xlink:type="simple">www.zeist.nl/bestemmingsplan. </text:a></text:p>
            <text:p text:style-name="tussenkopcur">Zienswijze</text:p>
            <text:p text:style-name="last-al">Gedurende de termijn van ter inzage legging kan eenieder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text:a xlink:href="https://www.zeist.nl/organisatie-bestuur/contact-gemeente/schrijf-ons/reactie-op-besluit-gemeente/zienswijze/" xlink:type="simple">www.zeist.nl/zienswijze</text:a>. (u heeft hiervoor uw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Ontwerpbesluit omgevingsvergunning Tiendweg 6 (wijzigen rijksmonument)</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239</meta:user-defined>
    <meta:user-defined meta:name="OVERHEIDop.StcrtID/DC.identifier">stcrt-2019-1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P 6</meta:user-defined>
    <meta:user-defined meta:name="OVERHEIDop.woonplaats">Zeist</meta:user-defined>
    <meta:user-defined meta:name="OVERHEIDop.straatnaam">Tie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069 453460</meta:user-defined>
    <meta:user-defined meta:name="OVERHEIDop.versieInformatie"/>
  </office:meta>
</office:document-meta>
</file>