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7/N7 Zuidelijke Ringweg Groningen, fase 2 zijn onderstaande besluiten genomen, overeenkomstig de procedure van artikel 20, lid 4, van de Tracéwet in samenhang met afdeling 3.4 van de Algemene wet bestuursrecht.</text:p>
      <text:h text:style-name="ifm_p_font.bold-italic_mt.5.08mm_page.keep-with-next_ifm" text:outline-level="5">Provincie Groningen</text:h>
      <text:p text:style-name="ifm_p_mt.4.23mm_ifm">K12897 – Ontheffing van de omgevingsverordening voor het realiseren van geluidsschermen langs de N370.</text:p>
      <text:h text:style-name="ifm_p_font.bold-italic_mt.5.08mm_page.keep-with-next_ifm" text:outline-level="5">Gemeente Groningen</text:h>
      <text:p text:style-name="ifm_p_mt.4.23mm_ifm">OVA-201874020 – Omgevingsvergunning bouwen voor het aanbrengen/plaatsen van geluidsschermen, definitieve damwanden en ecoduikers (voor zover omgevingsvergunningplichtig) globaal ter hoogte van de gebieden Laan Corpus den Hoorn, Vrijheidsplein, Brailleweg, Hereweg-Maaslaan, Helpman, Europaweg, Stettinweg, Westerbroek, Sontweg/Griffeweg.</text:p>
      <text:h text:style-name="ifm_p_font.bold-italic_mt.5.08mm_page.keep-with-next_ifm" text:outline-level="5">Waterschap Hunze &amp; Aa’s</text:h>
      <text:p text:style-name="ifm_p_mt.4.23mm_ifm">HAS2018_Z09794 – Watervergunning voor het bouwen van de Julianabrug.</text:p>
      <text:p text:style-name="ifm_p_mt.3.7mm_ifm">De besluiten zijn niet gewijzigd ten opzichte van de ontwerpbesluiten.</text:p>
      <text:h text:style-name="ifm_p_font.bold_mt.5.08mm_page.keep-with-next_ifm" text:outline-level="4">Waar en wanneer kunt u de stukken inzien?</text:h>
      <text:p text:style-name="ifm_p_mt.4.23mm_ifm">Van 2 april 2019 tot en met 13 mei 2019 liggen de besluiten gedurende de reguliere openingstijden op de hierna genoemde plaatsen ter inzage:</text:p>
      <text:h text:style-name="ifm_p_font.bold-italic_mt.5.08mm_page.keep-with-next_ifm" text:outline-level="5">Vergunning Provincie Groningen</text:h>
      <text:p text:style-name="ifm_p_mt.4.23mm_ifm">Sint Jansstraat 4, 9712 JN Groningen.</text:p>
      <text:h text:style-name="ifm_p_font.bold-italic_mt.5.08mm_page.keep-with-next_ifm" text:outline-level="5">Omgevingsvergunning en watervergunning</text:h>
      <text:p text:style-name="ifm_p_mt.4.23mm_ifm">Het Loket Bouwen en Wonen van de gemeente Groningen, Harm Buiterplein 1, 9723 ZR Groningen.</text:p>
      <text:h text:style-name="ifm_p_font.bold_mt.5.08mm_page.keep-with-next_ifm" text:outline-level="4">Hoe kan er beroep ingesteld worden?</text:h>
      <text:p text:style-name="ifm_p_mt.4.23mm_ifm">Van 2 april tot en met 13 mei 2019 staat voor belanghebbenden beroep open bij de Afdeling bestuursrechtspraak van de Raad van State.</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Op deze besluiten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text:p>
      <text:p text:style-name="ifm_p_ifm">verschuldigd.</text:p>
      <text:h text:style-name="ifm_p_font.bold_mt.5.08mm_page.keep-with-next_ifm" text:outline-level="4">Meer informatie?</text:h>
      <text:p text:style-name="ifm_p_mt.4.23mm_ifm">Provincie Groningen: mevrouw I. Herder, telefoon 050 – 316 47 57.</text:p>
      <text:p text:style-name="ifm_p_ifm">Gemeente Groningen: Loket Bouwen en Wonen, telefoon 14 050.</text:p>
      <text:p text:style-name="ifm_p_ifm">Waterschap Hunze &amp; Aa’s: de heer K. Mulder, telefoon 0598 – 69 32 86.</text:p>
      <text:p text:style-name="ifm_p_ifm">Website: www.aanpakringzuid.nl. </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236</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236</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8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2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19-04-03</meta:user-defined>
    <meta:user-defined meta:name="OVERHEIDop.Ruimtelijkplan/OVERHEIDop.bekendmakingBetreffendePlan"/>
  </office:meta>
</office:document-meta>
</file>