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imweg 68 Hoender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4 april 2019 ligt gedurende 6 weken ter inzage het bij raadsbesluit van 21 maart 2019 vastgestelde bestemmingsplan Krimweg 68 Hoenderloo met identificatiecode NL.IMRO.0200.bp1325-vas1. Het plan betreft de realisatie van een woning op het perceel Krimweg 68 in Hoenderloo. Het bestemmingsplan is gewijzigd vastgesteld. Het bestemmingsplan wordt gewijzigd door uitbreiding van het landschapsplan met bijbehorende uitbreiding van het plangebied.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16 mei 2019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imweg 68 Hoenderloo</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233</meta:user-defined>
    <meta:user-defined meta:name="OVERHEIDop.StcrtID/DC.identifier">stcrt-2019-18233</meta:user-defined>
    <meta:user-defined meta:name="OVERHEID.TaxonomieBeleidsagenda/OVERHEID.category">Ruimte en infrastructuur | Organisatie en beleid</meta:user-defined>
    <meta:user-defined meta:name="OVERHEIDop.Ruimtelijkplan/OVERHEIDop.bekendmakingBetreffendePlan">NL.IMRO.0200.bp1325-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Z 68</meta:user-defined>
    <meta:user-defined meta:name="OVERHEIDop.woonplaats">Hoenderloo</meta:user-defined>
    <meta:user-defined meta:name="OVERHEIDop.straatnaam">Kri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96 459119</meta:user-defined>
    <meta:user-defined meta:name="OVERHEIDop.versieInformatie"/>
  </office:meta>
</office:document-meta>
</file>