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Molenweg zuid 4a te Urmond (O2018-177\SXO257446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8-177\SXO25744654 voor het oprichten van een woonhuis gelegen aan Molenweg zuid 4a te Urmond vanaf 29 maart 2019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cur">
              <text:span text:style-name="nadrukvet">Rechtsbescherming:</text:span>
            </text:span>
          </text:p>
            <text:p text:style-name="common-al">Het voorgenoemde ontwerp besluit wordt behandeld volgens de uitgebreide procedure. Voor een zorgvuldige afweging van belangen kan eenieder gedurende 6 weken vanaf 29 maart 2019 (bij voorkeur schriftelijk) zienswijzen naar voren brengen ten aanzien van het ontwerp besluit. Schriftelijke zienswijzen kunnen onder vermelding van “Zienswijze O2018-177, Molenweg zuid 4a te Urmond”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ontwerp besluit wordt tevens door ons gepubliceerd via http://www.ruimtelijkeplannen.nl (NL.IMRO.0971.Molenwegzuid4a-O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1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1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1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Molenweg zuid 4a te Urmond (O2018-177\SXO25744654)</meta:user-defined>
    <meta:user-defined meta:name="OVERHEIDop.doctype">Officiële Publicaties, versie 1.1</meta:user-defined>
    <meta:user-defined meta:name="DCTERMS.W3CDTF/OVERHEIDop.jaargang">2019</meta:user-defined>
    <meta:user-defined meta:name="DCTERMS.W3CDTF/DCTERMS.available">2019-04-01</meta:user-defined>
    <meta:user-defined meta:name="OVERHEIDop.publicationIssue">18215</meta:user-defined>
    <meta:user-defined meta:name="OVERHEIDop.StcrtID/DC.identifier">stcrt-2019-18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29PH 4</meta:user-defined>
    <meta:user-defined meta:name="OVERHEID.PostcodeHuisnummer/OVERHEIDop.postcodeHuisnummer">6129</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067 334306</meta:user-defined>
    <meta:user-defined meta:name="OVERHEID.EPSG28992/DC.spatial">182013.35 334022.11</meta:user-defined>
    <meta:user-defined meta:name="OVERHEIDop.versieInformatie"/>
  </office:meta>
</office:document-meta>
</file>