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Zuidwest 2018”,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9 februari 2019 het bestemmingsplan “Buitengebied Zuidwest 2018” gewijzigd vastgesteld. Het plan omvat het zuidwestelijk buitengebied van de gemeente Zeist en betreft een actualisatie van het huidige bestemmingsplan uit 2005 en de beheersverordening uit 2015. Alle wijzigingen ten opzichte van het ontwerpbestemmingsplan zijn te raadplegen in hoofdstuk 3 van de Nota van Zienswijzen.</text:p>
            <text:p text:style-name="tussenkopcur">Ter inzage</text:p>
            <text:p text:style-name="common-al">Het vastgestelde plan en bijbehorende stukken liggen vanaf donderdag 4 april 2019 gedurende zes weken ter inzage in de publiekshal aan Het Rond 1 te Zeist. De informatie staat ook op de websites <text:a xlink:href="https://www.zeist.nl/inwoner/wonen-en-verbouwen/bestemmingsplannen/" xlink:type="simple">www.zeist.nl\bestemmingsplannen</text:a> en <text:a xlink:href="https://www.ruimtelijkeplannen.nl/web-roo/roo/" xlink:type="simple">www.ruimtelijkeplannen.nl</text:a>. Het planidentificatienummer is NL.IMRO.0355.BPBuitengebiedZW-VS01.</text:p>
            <text:p text:style-name="tussenkopcur">Beroep</text:p>
            <text:p text:style-name="common-al">Gedurende genoemde termijn kunnen zij, die tijdig een zienswijze bij de gemeenteraad hebben ingediend en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Voorlopige voorzienin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of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0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0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0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Zuidwest 2018”, Zeis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206</meta:user-defined>
    <meta:user-defined meta:name="OVERHEIDop.StcrtID/DC.identifier">stcrt-2019-18206</meta:user-defined>
    <meta:user-defined meta:name="OVERHEID.TaxonomieBeleidsagenda/OVERHEID.category">Ruimte en infrastructuur | Organisatie en beleid</meta:user-defined>
    <meta:user-defined meta:name="OVERHEID.Gemeente/DC.spatial">Zeist</meta:user-defined>
    <meta:user-defined meta:name="OVERHEIDop.Ruimtelijkplan/OVERHEIDop.bekendmakingBetreffendePlan">NL.IMRO.0355.BPBuitengebiedZW-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