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1781 AD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Treffen van brandveilighiedsmaatregelen gebouw X012</text:p>
      <text:p text:style-name="ifm_p_ifm">Aanvraagdatum: 21 maart 2019</text:p>
      <text:p text:style-name="ifm_p_ifm">Zaaknummer: 2019/053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8180</text:span><text:tab/>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8180</text:span><text:tab/>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1781 AD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81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1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1781 AD Den Helder, Inspectie Leefomgeving en Transport</meta:user-defined>
    <meta:user-defined meta:name="DCTERMS.W3CDTF/DCTERMS.available">2019-04-04</meta:user-defined>
    <meta:user-defined meta:name="OVERHEIDop.Ruimtelijkplan/OVERHEIDop.bekendmakingBetreffendePlan"/>
  </office:meta>
</office:document-meta>
</file>