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nabij ingang Zijdelwaardplein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22491</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Zijdelwaardplein 31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niet langer in het bezit van een auto.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20-SX-VG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Zijdelwaardplein 31 te Uithoorn een gehandicaptenparkeerplaats op kenteken 20-SX-VG op te heffen.</text:p>
            <text:p text:style-name="common-al"/>
            <text:p text:style-name="common-al">Uithoorn, 27 maart 2019</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7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7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nabij ingang Zijdelwaardplein 31</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178</meta:user-defined>
    <meta:user-defined meta:name="OVERHEIDop.StcrtID/DC.identifier">stcrt-2019-18178</meta:user-defined>
    <meta:user-defined meta:name="DCTERMS.alternative">Gemeente Uithoorn - opheffen gereserveerde gehandicaptenparkeerplaats nabij ingang Zijdelwaardplein 31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AN 31</meta:user-defined>
    <meta:user-defined meta:name="OVERHEIDop.woonplaats">Uithoorn</meta:user-defined>
    <meta:user-defined meta:name="OVERHEIDop.straatnaam">Zijdelwaard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2249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46 473315</meta:user-defined>
    <meta:user-defined meta:name="OVERHEIDop.versieInformatie"/>
  </office:meta>
</office:document-meta>
</file>