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nen Halderber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1.3.1. van het Besluit ruimtelijke ordening (Bro) geven burgemeester en wethouders van de gemeente Halderberge kennis dat zij een bestemmingsplan voorbereiden voor twee bestemmingsplannen. </text:p>
            <text:p text:style-name="common-al"/>
            <text:p text:style-name="common-al">Directe aanleiding voor een bestemmingsplan aan de Margrietstraat in Bosschenhoofd is het voornemen van de initiatiefnemer om 26 grondgebonden woningen te realiseren, daar waar de geldende bouw- en gebruiksregels dit niet toestaan.</text:p>
            <text:p text:style-name="common-al">Aanleiding voor een bestemmingsplan aan het Groene Woud 77a-79 Oudenbosch is het voornemen om  de horecabestemming met bedrijfswoning om te zetten naar een woonbestemming voor twee woningen.</text:p>
            <text:p text:style-name="common-al"/>
            <text:p text:style-name="common-al">Op grond van artikel 1.3.1, lid 2 Bro wordt hier gemeld dat geen gelegenheid wordt geboden zienswijzen omtrent dit voornemen naar voren te brengen en dat er geen stukken ter visie worden gelegd. Ook is het niet mogelijk voor onafhankelijke instanties advies uit te brengen over het voornemen.</text:p>
            <text:p text:style-name="common-al">Wanneer het ontwerpbestemmingsplan gereed is, zal deze ter visie worden gelegd voor een ieder ten behoeve van het indienen van zienswijzen. Hierover volgt te zijner tijd een publicatie in de Halderbergse Bode, de Staatscourant en langs elektronische weg (www.ruimtelijkeplannen.nl).</text:p>
            <text:p text:style-name="common-al"/>
            <text:p text:style-name="common-al">Voor meer informatie over deze vooraankondiging kunt u contact opnemen met het team Ontwikkeling van de gemeente Halderberge, mw. A. Coppens. </text:p>
            <text:p text:style-name="common-al"/>
            <text:p text:style-name="common-al">Oudenbosch, 27 maart 2019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7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7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7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nen Halderberg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175</meta:user-defined>
    <meta:user-defined meta:name="OVERHEIDop.StcrtID/DC.identifier">stcrt-2019-18175</meta:user-defined>
    <meta:user-defined meta:name="OVERHEID.TaxonomieBeleidsagenda/OVERHEID.category">Ruimte en infrastructuur | Organisatie en beleid</meta:user-defined>
    <meta:user-defined meta:name="OVERHEID.Gemeente/DC.spatial">Halderberge</meta:user-defined>
    <meta:user-defined meta:name="DC.source">artikel 1.3.1, eerste lid, van het Besluit ruimtelijke ordening;1.0:c:BWBR0023798&amp;artikel=1.3.1&amp;lid=1&amp;g=2017-07-01</meta:user-defined>
    <meta:user-defined meta:name="OVERHEIDop.referentienummer">BP6019</meta:user-defined>
    <meta:user-defined meta:name="DCTERMS.abstract">vooraankondiging Margrietstraat Bosschenhoofd en Groene Woud 77a/79 Oudenbosch</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