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NOORDWIJK – SEIZOENSGEBONDEN PARKEERVERBODEN – DE ZUID, NOORD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0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
            <text:p text:style-name="common-al">Overwegende dat:</text:p>
            <text:list text:style-name="id1-3-2-2-1-5">
              <text:list-item text:style-override="id1-3-2-2-1-5-1">
                <text:number>-</text:number>
                <text:p text:style-name="al">de Boerhaaveweg, Dennenweg, Koepelweg, Beethovenweg, Atjehweg, Javaweg, Rembrandtweg en de Surinameweg gelegen zijn binnen de bebouwde kom van Noordwijk;</text:p>
              </text:list-item>
              <text:list-item text:style-override="id1-3-2-2-1-5-2">
                <text:number>-</text:number>
                <text:p text:style-name="al">eerdergenoemde wegen zijn gecategoriseerd als erftoegangsweg, zoals bedoeld in het landelijk beleid Duurzaam Veilig, waar parkeren op de rijbaan is toegestaan;</text:p>
              </text:list-item>
              <text:list-item text:style-override="id1-3-2-2-1-5-3">
                <text:number>-</text:number>
                <text:p text:style-name="al">eerdergenoemde wegen in het strandseizoen een zeer hoge parkeerdruk hebben;</text:p>
              </text:list-item>
              <text:list-item text:style-override="id1-3-2-2-1-5-4">
                <text:number>-</text:number>
                <text:p text:style-name="al">dit te maken heeft met de ligging in Noordwijk aan Zee en het feit dat de wegen niet zijn aangewezen als plaatsen waar tegen betaling van parkeerbelasting als bedoeld in artikel 2 sub a van de Verordening parkeerbelasting Noordwijk 2018 mag worden geparkeerd;</text:p>
              </text:list-item>
              <text:list-item text:style-override="id1-3-2-2-1-5-5">
                <text:number>-</text:number>
                <text:p text:style-name="al">dit op de drukste dagen betekent dat er aan beide zijden (deels) op de rijbaan wordt geparkeerd;</text:p>
              </text:list-item>
              <text:list-item text:style-override="id1-3-2-2-1-5-6">
                <text:number>-</text:number>
                <text:p text:style-name="al">de rijbaan op bepaalde locaties hierdoor dermate smal wordt, dat de doorgangsruimte voor hulpverleendiensten wordt belemmerd en de verkeersveiligheid in het gedrang komt;</text:p>
              </text:list-item>
              <text:list-item text:style-override="id1-3-2-2-1-5-7">
                <text:number>-</text:number>
                <text:p text:style-name="al">om deze situatie te voorkomen het daarom wenselijk is om een tijdelijk parkeerverbod op de volgende locaties in te stellen;</text:p>
                <text:list text:style-name="id1-3-2-2-1-5-7-3">
                  <text:list-item text:style-override="id1-3-2-2-1-5-7-3-1">
                    <text:number>a.</text:number>
                    <text:p text:style-name="al">aan de noordoostzijde van de Boerhaaveweg tussen de Ligusterweg en Dennenweg;</text:p>
                  </text:list-item>
                  <text:list-item text:style-override="id1-3-2-2-1-5-7-3-2">
                    <text:number>b.</text:number>
                    <text:p text:style-name="al">aan de noordzijde van de Dennenweg tussen de Boerhaaveweg en Koepelweg;</text:p>
                  </text:list-item>
                  <text:list-item text:style-override="id1-3-2-2-1-5-7-3-3">
                    <text:number>c.</text:number>
                    <text:p text:style-name="al">aan de noordwestzijde van de Koepelweg tussen de Dennenweg en de Oude Zeeweg;</text:p>
                  </text:list-item>
                  <text:list-item text:style-override="id1-3-2-2-1-5-7-3-4">
                    <text:number>d.</text:number>
                    <text:p text:style-name="al">aan de noordzijde van de Beethovenweg tussen de Ligusterweg en de Rembrandtweg;</text:p>
                  </text:list-item>
                  <text:list-item text:style-override="id1-3-2-2-1-5-7-3-5">
                    <text:number>e.</text:number>
                    <text:p text:style-name="al">aan de noordwestzijde van de Atjehweg tussen de Beethovenweg en de Surinameweg;</text:p>
                  </text:list-item>
                  <text:list-item text:style-override="id1-3-2-2-1-5-7-3-6">
                    <text:number>f.</text:number>
                    <text:p text:style-name="al">aan de noordzijde van de Javaweg tussen de Rembrandtweg en de Atjehweg;</text:p>
                  </text:list-item>
                  <text:list-item text:style-override="id1-3-2-2-1-5-7-3-7">
                    <text:number>g.</text:number>
                    <text:p text:style-name="al">aan de noordwestzijde van de Rembrandtweg van de Erasmusweg tot en met huisnummer 11</text:p>
                  </text:list-item>
                  <text:list-item text:style-override="id1-3-2-2-1-5-7-3-8">
                    <text:number>h.</text:number>
                    <text:p text:style-name="al">aan de noordzijde van de Surinameweg tussen de Koepelweg en de Rembrandtweg;</text:p>
                  </text:list-item>
                </text:list>
              </text:list-item>
              <text:list-item text:style-override="id1-3-2-2-1-5-8">
                <text:number>-</text:number>
                <text:p text:style-name="al">bovenstaande maatregel van kracht is van 26 april 2019 tot 1 oktober 2019 of eerder wanneer het weer daartoe aanleiding geeft;</text:p>
              </text:list-item>
              <text:list-item text:style-override="id1-3-2-2-1-5-9">
                <text:number>-</text:number>
                <text:p text:style-name="al">bovenstaande maatregel kan worden gerealiseerd door het plaatsen van de daarvoor benodigde bebording;</text:p>
              </text:list-item>
              <text:list-item text:style-override="id1-3-2-2-1-5-10">
                <text:number>-</text:number>
                <text:p text:style-name="al">bovenvermelde maatregel wordt genomen op basis van artikel 2 van de WVW 1994  om de veiligheid op de weg te verzekeren, de bruikbaarheid van de weg  en de vrijheid van het verkeer te waarborgen;</text:p>
              </text:list-item>
              <text:list-item text:style-override="id1-3-2-2-1-5-11">
                <text:number>-</text:number>
                <text:p text:style-name="al">de in dit verkeersbesluit genoemde (delen van) wegen binnen de bebouwde kom liggen en in eigendom, beheer en onderhoud zijn bij de gemeente Noordwijk;</text:p>
              </text:list-item>
              <text:list-item text:style-override="id1-3-2-2-1-5-12">
                <text:number>-</text:number>
                <text:p text:style-name="al">het college van de burgemeester en wethouders, overeenkomstig artikel 18, lid 1 onder d van de WVW 1994, het bevoegd gezag is voor het nemen van dit verkeersbesluit;</text:p>
              </text:list-item>
              <text:list-item text:style-override="id1-3-2-2-1-5-13">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het volgende </text:p>
            <text:p text:style-name="common-al">B E S L U I T  :</text:p>
            <text:list text:style-name="id1-3-2-2-1-8">
              <text:list-item text:style-override="id1-3-2-2-1-8-1">
                <text:number>1.</text:number>
                <text:p text:style-name="al">Een tijdelijk parkeerverbod instellen door het plaatsen van de borden model E1 van Bijlage 1 van het RVV 1990 zoals aangegeven op de bijhorende situatietekening op de volgende locaties:</text:p>
                <text:list text:style-name="id1-3-2-2-1-8-1-3">
                  <text:list-item text:style-override="id1-3-2-2-1-8-1-3-1">
                    <text:number>a.</text:number>
                    <text:p text:style-name="al">aan de noordoostzijde van de Boerhaaveweg tussen de Ligusterweg en Dennenweg;</text:p>
                  </text:list-item>
                  <text:list-item text:style-override="id1-3-2-2-1-8-1-3-2">
                    <text:number>b.</text:number>
                    <text:p text:style-name="al">aan de noordzijde van de Dennenweg tussen de Boerhaaveweg en Koepelweg;</text:p>
                  </text:list-item>
                  <text:list-item text:style-override="id1-3-2-2-1-8-1-3-3">
                    <text:number>c.</text:number>
                    <text:p text:style-name="al">aan de noordwestzijde van de Koepelweg tussen de Dennenweg en de Oude Zeeweg;</text:p>
                  </text:list-item>
                  <text:list-item text:style-override="id1-3-2-2-1-8-1-3-4">
                    <text:number>d.</text:number>
                    <text:p text:style-name="al">aan de noordzijde van de Beethovenweg tussen de Ligusterweg en de Rembrandtweg;</text:p>
                  </text:list-item>
                  <text:list-item text:style-override="id1-3-2-2-1-8-1-3-5">
                    <text:number>e.</text:number>
                    <text:p text:style-name="al">aan de noordwestzijde van de Atjehweg tussen de Beethovenweg en de Surinameweg;</text:p>
                  </text:list-item>
                  <text:list-item text:style-override="id1-3-2-2-1-8-1-3-6">
                    <text:number>f.</text:number>
                    <text:p text:style-name="al">aan de noordzijde van de Javaweg tussen de Rembrandtweg en de Atjehweg;</text:p>
                  </text:list-item>
                  <text:list-item text:style-override="id1-3-2-2-1-8-1-3-7">
                    <text:number>g.</text:number>
                    <text:p text:style-name="al">aan de noordwestzijde van de Rembrandtweg van de Erasmusweg tot en met huisnummer 11;</text:p>
                  </text:list-item>
                  <text:list-item text:style-override="id1-3-2-2-1-8-1-3-8">
                    <text:number>h.</text:number>
                    <text:p text:style-name="al">aan de noordzijde van de Surinameweg tussen de Koepelweg en de Rembrandtweg.</text:p>
                  </text:list-item>
                </text:list>
              </text:list-item>
              <text:list-item text:style-override="id1-3-2-2-1-8-2">
                <text:number>2.</text:number>
                <text:p text:style-name="al">Een aantal van de onder 1 genoemde borden te voorzien van onderbord OB502 zoals aangegeven op de bijhorende situatietekening.</text:p>
              </text:list-item>
              <text:list-item text:style-override="id1-3-2-2-1-8-3">
                <text:number>3.</text:number>
                <text:p text:style-name="al">de hiervoor omschreven maatregel van kracht te verklaren van 27 april 2019 tot 1 oktober 2019 of eerder wanneer het weer daartoe aanleiding geeft.</text:p>
              </text:list-item>
            </text:list>
            <text:p text:style-name="common-al">Burgemeester en wethouders van Noordwijk,</text:p>
            <text:p text:style-name="common-al">namens dezen:</text:p>
            <text:p text:style-name="common-al">De teamleider van de afdeling Beheer Openbare ruimte Civiel,</text:p>
            <text:p text:style-name="common-al">I.Leemans</text:p>
            <text:p text:style-name="common-al">Datum besluit : 27 maart 2019</text:p>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6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6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NOORDWIJK – SEIZOENSGEBONDEN PARKEERVERBODEN – DE ZUID, NOORDWIJK AAN ZEE</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160</meta:user-defined>
    <meta:user-defined meta:name="OVERHEIDop.StcrtID/DC.identifier">stcrt-2019-18160</meta:user-defined>
    <meta:user-defined meta:name="DCTERMS.alternative">Gemeente Noordwijk - Seizoensgebonden parkeerverboden - De Zuid, Noordwijk aan Zee</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2AT 23</meta:user-defined>
    <meta:user-defined meta:name="OVERHEIDop.woonplaats">Noordwijk</meta:user-defined>
    <meta:user-defined meta:name="OVERHEIDop.straatnaam">Rembrandtweg</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tijdelijke parkeerverboden De Zuid|exb-2019-16209</meta:user-defined>
    <meta:user-defined meta:name="OVERHEID.EPSG28992/DC.spatial">89527 472537</meta:user-defined>
    <meta:user-defined meta:name="OVERHEIDop.versieInformatie"/>
  </office:meta>
</office:document-meta>
</file>