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de kermis Loosbroek op het plein t.h.v. Molenhoeven 45, 5472 PX Loosbroek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 afsluiten van de onderstaande wegen voor alle verkeer behalve voetgangers:</text:p>
            <text:p text:style-name="context.al">Van 3 april, vanaf 08.00 uur tot 9 april, 14.00 uur, de Molenhoeven vanaf de Schaapsdijk tot Molenhoeven 37) in Loosbroek.</text:p>
            <text:p text:style-name="context.al">Het besluit is verzonden op: 1 april 2019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 april 2019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2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1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12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de kermis Loosbroek op het plein t.h.v. Molenhoeven 45, 5472 PX Loosbroek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3</meta:user-defined>
    <meta:user-defined meta:name="OVERHEIDop.publicationIssue">18123</meta:user-defined>
    <meta:user-defined meta:name="OVERHEIDop.StcrtID/DC.identifier">stcrt-2019-18123</meta:user-defined>
    <meta:user-defined meta:name="DCTERMS.alternative">Gemeente Bernheze - Afsluiting ivm kermis - Molenhoeven 45</meta:user-defined>
    <meta:user-defined meta:name="OVERHEID.Organisatietype/OVERHEID.organisationType">gemeente</meta:user-defined>
    <meta:user-defined meta:name="OVERHEID.Gemeente/OVERHEID.authority">Bernheze</meta:user-defined>
    <meta:user-defined meta:name="OVERHEID.Gemeente/DC.creator">Bernheze</meta:user-defined>
    <meta:user-defined meta:name="OVERHEID.TaxonomieBeleidsagenda/OVERHEID.category">Verkeer | Organisatie en beleid</meta:user-defined>
    <meta:user-defined meta:name="OVERHEID.PostcodeHuisnummer/OVERHEIDop.postcodeHuisnummer">5472PX 45</meta:user-defined>
    <meta:user-defined meta:name="OVERHEIDop.woonplaats">Loosbroek</meta:user-defined>
    <meta:user-defined meta:name="OVERHEIDop.straatnaam">Molenhoeven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63461 410039</meta:user-defined>
    <meta:user-defined meta:name="OVERHEIDop.versieInformatie"/>
  </office:meta>
</office:document-meta>
</file>