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splan Bredeweg 1b te Oo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Schouwen-Duiveland maken op grond van artikel 3.9a van de Wet ruimtelijke ordening bekend, dat het op 25 maart 2019 vastgestelde wijzigingsplan ‘Bredeweg 1b Oosterland’ van 1 april 2019 tot en met 13 mei 2019 raadpleegbaar is op <text:a xlink:href="http://www.schouwen-duiveland.nl/" xlink:type="simple">www.schouwen-duiveland.nl</text:a>;</text:p>
            <text:p text:style-name="tussenkopcur">Het plan heeft betrekking op het omzetten van de bestemming agrarisch naar wonen met de aanduiding voormalig agrarisch bedrijf op het adres Bredeweg 1b te Oosterland, kadastraal bekend DVL00H601.</text:p>
            <text:p text:style-name="tussenkopcur">Vanaf 1 april 2019 kan gedurende zes weke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last-al"/>
            <text:p text:style-name="tekst_bottom"/>
          </text:section>
        </text:section>
        <text:section text:name="zakelijke-mededeling-sluiting_id1-3-2-2" text:style-name="zakelijke-mededeling-sluiting">
          <text:section text:name="ondertekening_id1-3-2-2-1">
            <text:p><text:span text:style-name="functie">Zierikzee, 25 maart 2019</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2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12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12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ijzigingsplan Bredeweg 1b te Oosterland</meta:user-defined>
    <meta:user-defined meta:name="OVERHEIDop.doctype">Officiële Publicaties, versie 1.1</meta:user-defined>
    <meta:user-defined meta:name="DCTERMS.W3CDTF/OVERHEIDop.jaargang">2019</meta:user-defined>
    <meta:user-defined meta:name="DCTERMS.W3CDTF/DCTERMS.available">2019-04-01</meta:user-defined>
    <meta:user-defined meta:name="OVERHEIDop.publicationIssue">18120</meta:user-defined>
    <meta:user-defined meta:name="OVERHEIDop.StcrtID/DC.identifier">stcrt-2019-18120</meta:user-defined>
    <meta:user-defined meta:name="OVERHEID.TaxonomieBeleidsagenda/OVERHEID.category">Ruimte en infrastructuur | Organisatie en beleid</meta:user-defined>
    <meta:user-defined meta:name="OVERHEID.Gemeente/DC.spatial">Schouwen-Duiveland</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7LJ 1b</meta:user-defined>
    <meta:user-defined meta:name="OVERHEIDop.woonplaats">Oosterland</meta:user-defined>
    <meta:user-defined meta:name="OVERHEIDop.straatnaam">Bred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62060 409177</meta:user-defined>
    <meta:user-defined meta:name="OVERHEIDop.versieInformatie"/>
  </office:meta>
</office:document-meta>
</file>