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08903-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de </text:span>
            <text:span text:style-name="nadrukvet">Turfmarkt</text:span>
            <text:span text:style-name="nadrukvet">,</text:span>
            <text:span text:style-name="nadrukvet">Naaierstraat en </text:span>
            <text:span text:style-name="nadrukvet">Achter de Vismarkt:</text:span>
            <text:span text:style-name="nadrukvet"/>geslotenverklaring voor voertuigen en samenstellen van voertuigen langer dan 10 meter (C17) en/of zwaarder dan 20 ton (C21)</text:p>
            <text:p text:style-name="al"/>
          </text:section>
        </text:section>
        <text:section text:name="regeling-tekst_id1-3-2-2" text:style-name="regeling-tekst">
          <text:section text:name="tekst_id1-3-2-2-1" text:style-name="tekst">
            <text:p text:style-name="common-al">Op de Turfmarkt, Naaierstraat en Achter de Vismarkt wordt een verbod ingevoerd voor vrachtverkeer langer dan 10 meter en/of zwaarder dan 20 ton.</text:p>
            <text:p text:style-name="common-al"/>
            <text:p text:style-name="common-al">
            <text:span text:style-name="nadrukvet">BURGEMEESTER EN WETHOUDERS VAN G O U D A</text:span>
          </text:p>
            <text:p text:style-name="common-al"/>
            <text:p text:style-name="common-al">Overwegende,</text:p>
            <text:p text:style-name="common-al">dat bij besluit van 19 oktober 1976, nummer 14.644, de binnenstad gesloten is verklaard voor voertuigen en samenstellen van voertuigen die, met inbegrip van de lading, langer zijn dan 12 meter;</text:p>
            <text:p text:style-name="common-al"/>
            <text:p text:style-name="common-al">dat de Turfmarkt, Naaierstraat en Achter de Vismarkt onderdeel zijn van een bevoorradingsroute waarbij grote voertuigen gebruikt worden;</text:p>
            <text:p text:style-name="common-al"/>
            <text:p text:style-name="common-al">dat eind 2018 naar aanleiding van de sloop van de Turfmarktkerk trillingsonderzoeken in de binnenstad zijn uitgevoerd door IFCO/4RISK;</text:p>
            <text:p text:style-name="common-al"/>
            <text:p text:style-name="common-al">op basis van deze recente trillingsonderzoeken is gebleken dat grote en zware voertuigen met name op de Turfmarkt trillingen veroorzaken met schade aan de gebouwen als gevolg;</text:p>
            <text:p text:style-name="common-al"/>
            <text:p text:style-name="common-al">dat het derhalve noodzakelijk is om een verbod in te stellen voor voertuigen die trillingen veroorzaken;</text:p>
            <text:p text:style-name="common-al"/>
            <text:p text:style-name="common-al">dat er bij een gewichtsbeperking van 20 ton geen sprake is van dusdanige trillingen dat schade aan gebouwen wordt veroorzaakt;</text:p>
            <text:p text:style-name="common-al"/>
            <text:p text:style-name="common-al">dat de Turfmarkt een erg smalle straat is en niet geschikt voor voertuigen langer dan 10 meter;</text:p>
            <text:p text:style-name="common-al"/>
            <text:p text:style-name="common-al">dat voorkomen moet worden dat vrachtwagens die inrijden via Achter de Vismarkt en de Naaierstraat zich klemrijden, en dat daarom de gewichtsbeperking en lengtebeperking ook voor de Naaierstraat en Achter de Vismarkt ingesteld wordt;</text:p>
            <text:p text:style-name="common-al"/>
            <text:p text:style-name="common-al">dat het voornemen tot het instellen van deze maatregelen is gecommuniceerd met de ondernemers in de binnenstad;</text:p>
            <text:p text:style-name="common-al"/>
            <text:p text:style-name="common-al">dat de ondernemers aan de Naaierstraat, Achter de Vismarkt en de Turfmark binnen het voorgeschreven verbod hun bevoorrading redelijkerwijs kunnen blijven faciliteren;</text:p>
            <text:p text:style-name="common-al"/>
            <text:p text:style-name="common-al">dat het vrachtverkeer zwaarder dan 20 ton met bestemming Korte en Lange Groenendaal gebruik kan maken van de aansluiting met de Lage Gouwe of de Markt;</text:p>
            <text:p text:style-name="common-al"/>
            <text:p text:style-name="common-al">dat de rijbanen op de Turfmarkt wordt geëgaliseerd en beheerd om de trilling overlast als gevolg van vrachtverkeer te minimaliseren; </text:p>
            <text:p text:style-name="common-al"/>
            <text:p text:style-name="common-al">dat gedurende de periode na egalisatie van de rijbaan en na plaatsing van de borden wordt gemonitord of door de invoer van de verkeersborden C17 (10m) in combinatie met C21 (20t) schade als gevolg van trillingen door vrachtverkeer aan gebouwen voorkomen wordt, conform SBR-A uit 2002 / laatste herziening 2006;</text:p>
            <text:p text:style-name="common-al"/>
            <text:p text:style-name="common-al">dat bij een overschrijding van de waarde conform SBR-A uit 2002 / laatste herziening 2006 gedurende de monitoring het verkeersbesluit zonodig wordt herzien; </text:p>
            <text:p text:style-name="common-al"/>
            <text:p text:style-name="common-al">dat er in een uitzonderlijke situatie waarbij sprake is van een onevenredig nadeel, de mogelijkheid bestaat om een ontheffing op grond van artikel 87 van het Reglement verkeersregels en verkeerstekens 1990 aan te vragen, mits aangetoond is dat bevoorrading niet redelijkerwijs binnen de beperking van 10 meter en 20 ton haalbaar is;</text:p>
            <text:p text:style-name="common-al"/>
            <text:p text:style-name="common-al">dat bij het verlenen van een ontheffing voor de Turfmarkt, Naaierstraat en Achter de Vismarkt de leveranciers en transporteurs de volgende spel- en gedragsregels dienen te accepteren en na te leven bij hun activiteiten in de ontheffingszone: </text:p>
            <text:p text:style-name="common-al">- De reguliere venstertijden voor de binnenstad worden gerespecteerd;</text:p>
            <text:p text:style-name="common-al">- Beperking van de snelheid tot maximaal 15 km/uur. Hierdoor wordt de trilling overlast zo veel </text:p>
            <text:p text:style-name="common-al"> mogelijk beperkt;</text:p>
            <text:p text:style-name="common-al">- Chauffeurs beperken geluidsoverlast tijdens het laden en lossen; </text:p>
            <text:p text:style-name="common-al">- Leveranciers en transporteurs houden zich aan de regels die gelden m.b.t. het parkeren van het </text:p>
            <text:p text:style-name="common-al"> voertuig en het gebruik van laad- en losplaatsen;</text:p>
            <text:p text:style-name="common-al">- Waar mogelijk wordt de lengte beperking van 12 meter aangehouden. Bij een overschrijding van </text:p>
            <text:p text:style-name="common-al"> deze lengtebeperking dienen maatregelen te worden getroffen om schade te voorkomen aan gevels </text:p>
            <text:p text:style-name="common-al"> en straatmeubilair als gevolg van een te grote boogstraal;</text:p>
            <text:p text:style-name="common-al"/>
            <text:p text:style-name="common-al">dat het derhalve in verband met de in artikel 2 van de Wegenverkeerswet genoemde belangen, te weten het verzekeren van de veiligheid op de weg en het voorkomen of beperken van door het verkeer veroorzaakte overlast, hinder en schade, noodzakelijk wordt geacht het in het dictum genoemde besluit te nemen;</text:p>
            <text:p text:style-name="common-al"/>
            <text:p text:style-name="common-al">dat dit besluit tevens beoogt aantasting van de leefbaarheid in de binnenstad van Gouda door grote voertuigen te verminder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text:p>
            <text:p text:style-name="common-al">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text:p>
            <text:p text:style-name="common-al">bestuursrecht;</text:p>
            <text:p text:style-name="common-al"/>
            <text:p text:style-name="common-al">gelet op het Mandatenbesluit 2012;</text:p>
            <text:p text:style-name="common-al"/>
            <text:p text:style-name="common-al"/>
            <text:p text:style-name="common-al"/>
            <text:p text:style-name="common-al">
            <text:span text:style-name="nadrukvet">BESLUITEN:</text:span>
          </text:p>
            <text:p text:style-name="common-al"/>
            <text:p text:style-name="common-al">door het plaatsen van borden model C17 (10m) en model C21 (20t) van Bijlage 1 van het Reglement verkeersregels en verkeerstekens 1990, met onderbord, de Turfmarkt, Naaierstraat en Achter de Vismarkt gesloten te verklaren voor voertuigen en samenstellen van voertuigen die met inbegrip van de lading langer zijn dan 10 meter en/of waarvan de totaalmassa hoger is dan 20 ton, zoals op de bijbehorende tekening is aangegeven.</text:p>
            <text:p text:style-name="common-al"/>
            <text:p text:style-name="common-al"/>
            <text:p text:style-name="common-al">GOUDA, 25 maart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3 april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532 of 06-43385436.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1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1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1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208903-2019</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119</meta:user-defined>
    <meta:user-defined meta:name="OVERHEIDop.StcrtID/DC.identifier">stcrt-2019-18119</meta:user-defined>
    <meta:user-defined meta:name="DCTERMS.alternative">Gemeente Gouda - geslotenverklaring voor voertuigen en samenstellen van voertuigen langer dan 10 meter (C17) en/of zwaarder dan 20 ton (C21) - de Turfmarkt, Naaierstraat en Achter de Vismarkt</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1HD 162</meta:user-defined>
    <meta:user-defined meta:name="OVERHEIDop.woonplaats">Gouda</meta:user-defined>
    <meta:user-defined meta:name="OVERHEIDop.straatnaam">Turfmarkt</meta:user-defined>
    <meta:user-defined meta:name="OVERHEID.PostcodeHuisnummer/OVERHEIDop.postcodeHuisnummer">2801ND 100</meta:user-defined>
    <meta:user-defined meta:name="OVERHEIDop.straatnaam">Achter de Vismarkt</meta:user-defined>
    <meta:user-defined meta:name="OVERHEID.PostcodeHuisnummer/OVERHEIDop.postcodeHuisnummer">2801NE 2</meta:user-defined>
    <meta:user-defined meta:name="OVERHEIDop.straatnaam">Naai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208903-2019</meta:user-defined>
    <meta:user-defined meta:name="DCTERMS.abstract">Op de Turfmarkt, Naaierstraat en Achter de Vismarkt wordt een verbod ingevoerd voor vrachtverkeer langer dan 10 meter en/of zwaarder dan 20 ton.</meta:user-defined>
    <meta:user-defined meta:name="OVERHEIDop.verkeersbordcode">C17</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6202</meta:user-defined>
    <meta:user-defined meta:name="OVERHEID.EPSG28992/DC.spatial">108228 447172</meta:user-defined>
    <meta:user-defined meta:name="OVERHEID.EPSG28992/DC.spatial">108348 447052</meta:user-defined>
    <meta:user-defined meta:name="OVERHEID.EPSG28992/DC.spatial">108441 447215</meta:user-defined>
    <meta:user-defined meta:name="OVERHEIDop.versieInformatie"/>
  </office:meta>
</office:document-meta>
</file>