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achtegaalweg 48 te Wapen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het ontwerpbestemmingsplan Nachtegaalweg 48 te Wapenveld met de daarbij behorende stukken en het ontwerpbesluit ter inzage ligt. Dit op grond van artikel 3.8 van de Wet ruimtelijke ordening (Wro) en artikel 3:12 van de Algemene wet bestuursrecht. </text:p>
            <text:p text:style-name="common-al">Het ontwerpbestemmingsplan voorziet in een juridisch planologische regeling voor de realisatie van zes woningen op het perceel Nachtegaalweg 48 te Wapenveld.</text:p>
            <text:p text:style-name="tussenkopcur">Inzagetermijn</text:p>
            <text:p text:style-name="common-al">U kunt de stukken van 3 april tot en met 15 mei inzien. Dit kan op werkdagen tussen 08.30 en 12.30 uur in het gemeentekantoor van Heerde. Het bestemmingsplan staat ook op www.ruimtelijkeplannen.nl (NL.IMRO.0246.214NACHTWG48-ON01) en www.heerde.nl/planneninvoorbereiding. </text:p>
            <text:p text:style-name="tussenkopcur">Zienswijze</text:p>
            <text:p text:style-name="common-al">U kunt uw zienswijze binnen genoemde termijn indienen bij de gemeenteraad van Heerde. Dit kan schriftelijk (Postbus 175, 8180 AD Heerde), digitaal (www.heerde.nl/zienswijze) en mondeling via mevrouw S. Vosselman, (0578) 69 94 94.</text:p>
            <text:p text:style-name="last-al"/>
            <text:p text:style-name="tekst_bottom"/>
          </text:section>
        </text:section>
        <text:section text:name="zakelijke-mededeling-sluiting_id1-3-2-2" text:style-name="zakelijke-mededeling-sluiting">
          <text:section text:name="ondertekening_id1-3-2-2-1">
            <text:p><text:span text:style-name="functie">2 april 2019</text:span></text:p>
            <text:p><text:span text:style-name="functie">Het college van Heerde, </text:span></text:p>
            <text:p><text:span text:style-name="functie">Mr. J.A. Koops-Scheele,</text:span></text:p>
            <text:p><text:span text:style-name="functie">burgemeester</text:span></text:p>
            <text:p><text:span text:style-name="functie">B. van Zuthem, </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0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10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10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Nachtegaalweg 48 te Wapenveld</meta:user-defined>
    <meta:user-defined meta:name="OVERHEIDop.doctype">Officiële Publicaties, versie 1.1</meta:user-defined>
    <meta:user-defined meta:name="DCTERMS.W3CDTF/OVERHEIDop.jaargang">2019</meta:user-defined>
    <meta:user-defined meta:name="DCTERMS.W3CDTF/DCTERMS.available">2019-04-02</meta:user-defined>
    <meta:user-defined meta:name="OVERHEIDop.publicationIssue">18103</meta:user-defined>
    <meta:user-defined meta:name="OVERHEIDop.StcrtID/DC.identifier">stcrt-2019-18103</meta:user-defined>
    <meta:user-defined meta:name="OVERHEID.TaxonomieBeleidsagenda/OVERHEID.category">Ruimte en infrastructuur | Organisatie en beleid</meta:user-defined>
    <meta:user-defined meta:name="OVERHEID.Gemeente/DC.spatial">Heerde</meta:user-defined>
    <meta:user-defined meta:name="OVERHEIDop.Ruimtelijkplan/OVERHEIDop.bekendmakingBetreffendePlan">NL.IMRO.0246.214NACHTWG48-ON01</meta:user-defined>
    <meta:user-defined meta:name="DCTERMS.abstract">Ontwerpbestemmingsplan Nachtegaalweg 48 te Wapenveld</meta:user-defined>
    <meta:user-defined meta:name="OVERHEID.Organisatietype/OVERHEID.organisationType">gemeente</meta:user-defined>
    <meta:user-defined meta:name="OVERHEID.Informatietype/DC.type">officiële publicatie</meta:user-defined>
    <dc:language>nl</dc:language>
    <meta:user-defined meta:name="OVERHEID.Gemeente/DC.creator">Heerde</meta:user-defined>
    <meta:user-defined meta:name="OVERHEID.PostcodeHuisnummer/OVERHEIDop.postcodeHuisnummer">8191XT 48</meta:user-defined>
    <meta:user-defined meta:name="OVERHEIDop.woonplaats">Wapenveld</meta:user-defined>
    <meta:user-defined meta:name="OVERHEIDop.straatnaam">Nachtegaa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481 493434</meta:user-defined>
    <meta:user-defined meta:name="OVERHEIDop.versieInformatie"/>
  </office:meta>
</office:document-meta>
</file>