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lenlanden, ontwerp omgevingsvergunning en ontwerp-verklaring van geen bedenkingen Minkeloos 6 Noordeloos, zaaknummer Z-16-29639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ter inzage legging ontwerpbeschikking</text:span>
            <text:span text:style-name="nadrukvet">en ontwerp-verklaring van geen bedenkingen</text:span>
          </text:p>
            <text:p text:style-name="common-al">
            <text:span text:style-name="nadrukvet">Ontwerp omgevingsvergunning</text:span>
            <text:span text:style-name="nadrukvet">en ontwerp-verklaring van geen bedenkingen</text:span>
          </text:p>
            <text:p text:style-name="common-al">Burgemeester en wethouders van de gemeente Molenlanden maken bekend dat zij de volgende ontwerp</text:p>
            <text:p text:style-name="common-al">omgevingsvergunning en ontwerp-verklaring van geen bedenkingen ter inzage hebben gelegd:</text:p>
            <text:p text:style-name="common-al">
            <text:span text:style-name="nadrukvet">Activiteit:</text:span>
          </text:p>
            <text:p text:style-name="common-al">1. bouwen</text:p>
            <text:p text:style-name="common-al">2. planologisch afwijken</text:p>
            <text:p text:style-name="common-al">Voor: het bouwen van een bijgebouw ten behoeve van een kleinschalige meubelmakerij</text:p>
            <text:p text:style-name="common-al">
            <text:span text:style-name="nadrukvet">Locatie:  Minkeloos 6 te Noordeloos</text:span>
          </text:p>
            <text:p text:style-name="common-al">Startdatum ter inzage legging: 11 januari 2019</text:p>
            <text:p text:style-name="common-al">
            <text:span text:style-name="nadrukvet">Zienswijze</text:span>
          </text:p>
            <text:p text:style-name="common-al">De aanvraag en de ontwerp omgevingsvergunning, de ontwerp-verklaring van geen bedenkingen met</text:p>
            <text:p text:style-name="common-al">bijbehorende stukken liggen met ingang van 11 januari 2019 gedurende zes weken ter inzage op het</text:p>
            <text:p text:style-name="common-al">gemeentehuis, Groeneweg 33 te Hoornaar.</text:p>
            <text:p text:style-name="common-al">Binnen de genoemde termijn kan een ieder zijn of haar zienswijze over het voornemen schriftelijk</text:p>
            <text:p text:style-name="common-al">kenbaar maken bij burgemeester en wethouders (Postbus 1, 4223 ZG, Hoornaar). Voor het indienen</text:p>
            <text:p text:style-name="common-al">van een mondelinge zienswijze kunt u tijdig, bij voorkeur een week voor het einde van de ter inzage</text:p>
            <text:p text:style-name="last-al">legging, een telefonische afspraak maken via mevrouw L. Bode van gemeente Molenlanden (06 – 317525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1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1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ontwerp omgevingsvergunning en ontwerp-verklaring van geen bedenkingen Minkeloos 6 Noordeloos, zaaknummer Z-16-296392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1</meta:user-defined>
    <meta:user-defined meta:name="OVERHEIDop.publicationIssue">1810</meta:user-defined>
    <meta:user-defined meta:name="OVERHEIDop.StcrtID/DC.identifier">stcrt-2019-1810</meta:user-defined>
    <meta:user-defined meta:name="OVERHEID.TaxonomieBeleidsagenda/OVERHEID.category">Ruimte en infrastructuur | Organisatie en beleid</meta:user-defined>
    <meta:user-defined meta:name="OVERHEIDop.referentienummer">Z-16-29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5SP 6</meta:user-defined>
    <meta:user-defined meta:name="OVERHEIDop.woonplaats">Noordeloos</meta:user-defined>
    <meta:user-defined meta:name="OVERHEIDop.straatnaam">Minkeloo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468 434132</meta:user-defined>
    <meta:user-defined meta:name="OVERHEIDop.versieInformatie"/>
  </office:meta>
</office:document-meta>
</file>