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Ploegdag - Post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
                  <text:span text:style-name="nadrukondlijn">Evenementenvergunning</text:span>
                </text:span>Zaaknummer: L205273          datum: 26 maart 2019</text:p>
              </text:list-item>
            </text:list>
            <text:p text:style-name="common-al">Naar aanleiding van uw aanvraag van 20 februari 2019 en op grond van het beleid heb ik, namens de burgemeester van de gemeente Leusden, besloten om aan de heer H. Veurink, van Vallei Horstee, vergunning te verlenen voor:</text:p>
            <text:list text:style-name="id1-3-2-1-1-3">
              <text:list-item text:style-override="id1-3-2-1-1-3-1">
                <text:number>1.</text:number>
                <text:p text:style-name="al">
                <text:span text:style-name="nadrukcur">activiteit:</text:span>         Ploegdag </text:p>
              </text:list-item>
              <text:list-item text:style-override="id1-3-2-1-1-3-2">
                <text:number>2.</text:number>
                <text:p text:style-name="al">
                <text:span text:style-name="nadrukcur">datum:             6 </text:span>april 2019</text:p>
              </text:list-item>
              <text:list-item text:style-override="id1-3-2-1-1-3-3">
                <text:number>3.</text:number>
                <text:p text:style-name="al">
                <text:span text:style-name="nadrukcur">tijd:</text:span>                  10.00 tot 17.00 uur</text:p>
              </text:list-item>
              <text:list-item text:style-override="id1-3-2-1-1-3-4">
                <text:number>4.</text:number>
                <text:p text:style-name="al">
                <text:span text:style-name="nadrukcur">locatie: </text:span>           - Hoeve Groot Zandbrink aan de Postweg 2 en nabije omgeving<text:span text:style-name="nadrukcur">           - </text:span>Weiland bocht Asschatterweg (zie bijlage) </text:p>
              </text:list-item>
            </text:list>
            <text:p text:style-name="common-al">Op het terrein van Boerderij Groot Zandbrink en de nabije omgeving worden diverse  demonstraties gegeven van het ploegen met paarden. Ook vinden er kleine activiteiten plaats en wordt Boerderij Groot Zandbrink opengesteld.</text:p>
            <text:p text:style-name="common-al">Tijdens de ploegdag worden op een weiland in de bocht van de Asschatterweg ploegwedstrijden gehouden. Zie hiervoor de bijgevoegde terreinindeling.</text:p>
            <text:p text:style-name="common-al">Er worden 4 tenten van 5x5 m en 1 tent van 4 bij 4 m geplaatst, waarvan 4 op het terrein van Boerderij Groot Zandbrink en 1 bij het weiland aan de Asschatterweg ter hoogte van de ploegwedstrijden.</text:p>
            <text:p text:style-name="common-al">In samenwerking met de plaatselijke VVV worden er twee wandelroutes en 1 fietsroute aangeboden. Deze starten vanaf Hoeve Groot Zandbrink.</text:p>
            <text:p text:style-name="common-al">De organisatie zorgt voor voldoende bevoegde verkeersregelaars.</text:p>
            <text:p text:style-name="common-al">Op het terrein van Hoeve Groot Zandbrink is een EHBO-post gesitueerd met inzet van minimaal 2 EHBO’ers. </text:p>
            <text:p text:style-name="common-al">Er wordt tijdens het evenement gebruik gemaakt van een speaker bij demonstraties en rustige achtergrond muziek op cd.</text:p>
            <text:p text:style-name="common-al">U verwacht tijdens het evenement ca. 400 bezoekers.</text:p>
            <text:p text:style-name="common-al">De opbouw van het terrein begint op 5 april 2019 om 10:00 uur tot 18:00 uur;</text:p>
            <text:p text:style-name="common-al">de afbouw is op 6 april 2019 om 20:00 uur voltooid.</text:p>
            <text:p text:style-name="common-al">Contactpersoon tijdens het evenement is de heer H. Veurink, telefoon </text:p>
            <text:p text:style-name="common-al">06 53701000.</text:p>
            <text:p text:style-name="common-al">Deze vergunning is gebaseerd op artikel 2:25 van de Algemene Plaatselijke Verordening Leusden 2013. Aan deze vergunning verbind ik de onderstaande voorschriften.</text:p>
            <text:p text:style-name="common-al">
            <text:span text:style-name="nadrukcur">Algemene voorschriften</text:span>
          </text:p>
            <text:list text:style-name="id1-3-2-1-1-18">
              <text:list-item text:style-override="id1-3-2-1-1-18-1">
                <text:number>1.</text:number>
                <text:p text:style-name="al">Alle door of namens de politie, de brandweer en/of de gemeente te geven aanwijzingen en/of bevelen moeten stipt en onmiddellijk worden opgevolgd.</text:p>
              </text:list-item>
              <text:list-item text:style-override="id1-3-2-1-1-18-2">
                <text:number>2.</text:number>
                <text:p text:style-name="al">Aan voertuigen van de politie, de brandweer en de ambulancedienst moet </text:p>
              </text:list-item>
            </text:list>
            <text:p text:style-name="common-al">ongehinderd doorgang worden verleend.</text:p>
            <text:list text:style-name="id1-3-2-1-1-20">
              <text:list-item text:style-override="id1-3-2-1-1-20-1">
                <text:number>1.</text:number>
                <text:p text:style-name="al">De vergunninghouder is verplicht alle redelijkerwijs mogelijke maatregelen te nemen om te voorkomen dat de gemeente Leusden of derden ten gevolge van deze vergunning schade lijden.</text:p>
              </text:list-item>
              <text:list-item text:style-override="id1-3-2-1-1-20-2">
                <text:number>2.</text:number>
                <text:p text:style-name="al">Het terrein wordt ingericht overeenkomstig de bijgevoegde, gewaarmerkte plattegronden.</text:p>
              </text:list-item>
              <text:list-item text:style-override="id1-3-2-1-1-20-3">
                <text:number>3.</text:number>
                <text:p text:style-name="al">Eventuele wijzigingen m.b.t. de opzet van het evenement, de terreininrichting of de verantwoordelijken dienen direct aan de gemeente te worden gemeld (S.R.Visser, telefoon 14 033 of <text:a xlink:href="mailto:gemeente@leusden.nl" xlink:type="simple">gemeente@leusden.nl</text:a>).</text:p>
              </text:list-item>
            </text:list>
            <text:p text:style-name="common-al"> </text:p>
            <text:p text:style-name="common-al">
            <text:span text:style-name="nadrukcur">Veiligheidsvoorschriften</text:span>
          </text:p>
            <text:list text:style-name="id1-3-2-1-1-23">
              <text:list-item text:style-override="id1-3-2-1-1-23-1">
                <text:number>1.</text:number>
                <text:p text:style-name="al">De vergunninghouder moet binnen de organisatie een contactpersoon aanwijzen die, indien noodzakelijk, hulpdiensten waarschuwt en die tijdens het evenement als aanspreekpunt fungeert voor de hulpdiensten, publiek en gemeente. Deze contactpersoon moet beschikken over een goed functionerende mobiele telefoon en moet te allen tijde telefonisch bereikbaar zijn voor hulpverlenende instanties.</text:p>
              </text:list-item>
              <text:list-item text:style-override="id1-3-2-1-1-23-2">
                <text:number>2.</text:number>
                <text:p text:style-name="al">De bijgevoegde voorschriften brandveiligheid van de VRU maken deel uit van deze vergunning.</text:p>
              </text:list-item>
              <text:list-item text:style-override="id1-3-2-1-1-23-3">
                <text:number>3.</text:number>
                <text:p text:style-name="al">Bij alle activiteiten en met name de demonstraties paardenwerktuigen en de ploegwedstrijden moet voldoende toezicht van meerderjarige en ter zake deskundige personen aanwezig zijn.</text:p>
              </text:list-item>
              <text:list-item text:style-override="id1-3-2-1-1-23-4">
                <text:number>4.</text:number>
                <text:p text:style-name="al">De vergunninghouder draagt er zorg voor dat het publiek (met name kinderen) tijdens de demonstraties paardenwerktuigen en ploegwedstrijden op veilige afstand wordt gehouden. </text:p>
              </text:list-item>
              <text:list-item text:style-override="id1-3-2-1-1-23-5">
                <text:number>5.</text:number>
                <text:p text:style-name="al">De vergunninghouder moet ervoor zorgen dat de bereikbaarheid van beide terreinen en de vrije doorgang voor de hulpdiensten (3,50 meter breed en 4,20 hoog) altijd gewaarborgd is en niet geblokkeerd wordt door geparkeerd staande voertuigen of andere obstakels.</text:p>
              </text:list-item>
              <text:list-item text:style-override="id1-3-2-1-1-23-6">
                <text:number>6.</text:number>
                <text:p text:style-name="al">Op beide locaties dient een geschikte opstelplaats voor de hulpdiensten aanwezig te zijn.</text:p>
              </text:list-item>
              <text:list-item text:style-override="id1-3-2-1-1-23-7">
                <text:number>7.</text:number>
                <text:p text:style-name="al">Bij aannemelijke kans op slecht weer moeten voldoende en deugdelijke rijplaten bij de toegang tot de velden worden gelegd.</text:p>
              </text:list-item>
              <text:list-item text:style-override="id1-3-2-1-1-23-8">
                <text:number>8.</text:number>
                <text:p text:style-name="al">De vergunninghouder is er verantwoordelijk voor dat de constructie en de wijze van bevestiging/verankering van te plaatsen objecten voldoende is om ook bij slechte weersomstandigheden de veiligheid van de bezoekers en de directe omgeving te waarborgen. Alle objecten op het terrein moeten zodanig geplaatst worden dat op- en/of omwaaien niet mogelijk is.</text:p>
              </text:list-item>
              <text:list-item text:style-override="id1-3-2-1-1-23-9">
                <text:number>9.</text:number>
                <text:p text:style-name="al">De vergunninghouder dient vooraf en tijdens het evenement de weersomstandigheden en – vooruitzichten te monitoren. Indien de weersberichten zodanig zijn dat de veiligheid van de deelnemers en bezoekers in het geding dreigt te komen, dient de vergunninghouder tijdig passende maatregelen te nemen en zo nodig het evenement af te gelasten.</text:p>
              </text:list-item>
              <text:list-item text:style-override="id1-3-2-1-1-23-10">
                <text:number>10.</text:number>
                <text:p text:style-name="al">De tenten moeten bij windkracht 7 buiten gebruik gesteld worden, tenzij de vergunninghouder aan de hand van documenten en/of berekeningen kan aantonen dat een grotere windkracht geen gevaar oplevert.</text:p>
              </text:list-item>
              <text:list-item text:style-override="id1-3-2-1-1-23-11">
                <text:number>11</text:number>
                <text:p text:style-name="al">Indien de (weers-) omstandigheden zodanig zijn dat de veiligheid van bezoekers in het geding komt, kan de inspecteur bouwtoezicht of een andere bevoegde toezichthouder te allen tijde besluiten de tenten buiten gebruik te stellen of bij direct gevaar de verwijdering van de tenten gelasten. Afgelasting van het evenement kan zowel voorafgaand als tijdens het evenement plaatsvinden, afhankelijk van de omstandigheden. Deze beslissing zal plaatsvinden in overleg met hulpdiensten en organisatie.</text:p>
              </text:list-item>
              <text:list-item text:style-override="id1-3-2-1-1-23-12">
                <text:number>12</text:number>
                <text:p text:style-name="al">De constructie van de tenten dient zodanig te zijn dat hemelwater vanaf het tentdoek direct wordt afgevoerd.</text:p>
              </text:list-item>
              <text:list-item text:style-override="id1-3-2-1-1-23-13">
                <text:number>13</text:number>
                <text:p text:style-name="al">Kabels, draden en versieringen moeten hoger dan 2,5 meter boven het grondoppervlak zijn aangebracht, met uitzondering van de routes voor het verkeer (straten en wegen), waar een hoogte van 4,20 meter geldt.</text:p>
              </text:list-item>
              <text:list-item text:style-override="id1-3-2-1-1-23-14">
                <text:number>14</text:number>
                <text:p text:style-name="al">Indien zich een incident voordoet moet er een opvanglocatie beschikbaar zijn voor de (voertuigen van) hulpdiensten.</text:p>
              </text:list-item>
              <text:list-item text:style-override="id1-3-2-1-1-23-15">
                <text:number>15</text:number>
                <text:p text:style-name="al">In de directe nabijheid van het terrein dient een uitwijkmogelijkheid te zijn voor de opvang van bezoekers indien zich een calamiteit voordoet.</text:p>
                <text:list text:style-name="id1-3-2-1-1-23-15-3">
                  <text:list-item text:style-override="id1-3-2-1-1-23-15-3-1">
                    <text:number>1.</text:number>
                    <text:p text:style-name="al"> </text:p>
                  </text:list-item>
                  <text:list-item text:style-override="id1-3-2-1-1-23-15-3-2">
                    <text:number>2.</text:number>
                    <text:p text:style-name="al">
                    <text:span text:style-name="nadrukcur">Voorschriften dieren</text:span>
                  </text:p>
                  </text:list-item>
                  <text:list-item text:style-override="id1-3-2-1-1-23-15-3-3">
                    <text:number>3.</text:number>
                    <text:p text:style-name="al">Indien er tijdens het evenement dieren worden ingezet moet bij de dieren voortdurend toezicht zijn van een meerderjarige en deskundige persoon.</text:p>
                  </text:list-item>
                  <text:list-item text:style-override="id1-3-2-1-1-23-15-3-4">
                    <text:number>4.</text:number>
                    <text:p text:style-name="al">Bij activiteiten waarbij dieren betrokken zijn dient de vergunninghouder erop toe te zien dat er op een deskundige en respectvolle wijze met de dieren wordt omgegaan en dat ook de veiligheid en het welzijn van de dieren zelf wordt gegarandeerd.</text:p>
                  </text:list-item>
                  <text:list-item text:style-override="id1-3-2-1-1-23-15-3-5">
                    <text:number>5.</text:number>
                    <text:p text:style-name="al">Uitwerpselen van dieren moeten direct van het terrein worden verwijderd.</text:p>
                  </text:list-item>
                  <text:list-item text:style-override="id1-3-2-1-1-23-15-3-6">
                    <text:number>6.</text:number>
                    <text:p text:style-name="al">De voorschriften in de bijlage Evenementen met (huis)dieren maken deel uit van deze vergunning.</text:p>
                  </text:list-item>
                </text:list>
              </text:list-item>
            </text:list>
            <text:p text:style-name="common-al"> </text:p>
            <text:p text:style-name="common-al">
            <text:span text:style-name="nadrukcur">EHBO en hygiëne</text:span>
          </text:p>
            <text:list text:style-name="id1-3-2-1-1-26">
              <text:list-item text:style-override="id1-3-2-1-1-26-1">
                <text:number>1.</text:number>
                <text:p text:style-name="al">Tijdens het evenement moeten er tenminste 2 personen met een geldig EHBO-diploma en voorzien van een in goede staat verkerende EHBO-koffer met volledige inhoud aanwezig zijn.</text:p>
              </text:list-item>
              <text:list-item text:style-override="id1-3-2-1-1-26-2">
                <text:number>2.</text:number>
                <text:p text:style-name="al">De EHBO post moet zo gepositioneerd zijn dat deze makkelijk bereikbaar is voor ambulances. </text:p>
              </text:list-item>
              <text:list-item text:style-override="id1-3-2-1-1-26-3">
                <text:number>3.</text:number>
                <text:p text:style-name="al">De bijgevoegde voorschriften in het gezondheidskundig advies van de GHOR maken deel uit van deze vergunning.</text:p>
              </text:list-item>
              <text:list-item text:style-override="id1-3-2-1-1-26-4">
                <text:number>4.</text:number>
                <text:p text:style-name="al">Voor het publiek moet voldoende toiletruimte beschikbaar zijn.</text:p>
              </text:list-item>
            </text:list>
            <text:p text:style-name="common-al"> </text:p>
            <text:p text:style-name="common-al">
            <text:span text:style-name="nadrukcur">Parkeer-/verkeersvoorschriften</text:span>
          </text:p>
            <text:list text:style-name="id1-3-2-1-1-29">
              <text:list-item text:style-override="id1-3-2-1-1-29-1">
                <text:number>1.</text:number>
                <text:p text:style-name="al">De vergunninghouder moet zorgen voor voldoende parkeerplaatsen voor auto’s en stallingsmogelijkheden voor (brom)fietsen.</text:p>
              </text:list-item>
              <text:list-item text:style-override="id1-3-2-1-1-29-2">
                <text:number>2.</text:number>
                <text:p text:style-name="al">Er moeten duidelijke aanwijzingen zijn waar bezoekers auto’s kunnen parkeren en (brom-) fietsen kunnen stallen.</text:p>
              </text:list-item>
              <text:list-item text:style-override="id1-3-2-1-1-29-3">
                <text:number>3.</text:number>
                <text:p text:style-name="al">Uitsluitend personen die de opleiding tot verkeersregelaar bij Stichting Verkeersregelaars Nederland met goed gevolg hebben afgerond, formeel zijn aangesteld door de burgemeester en de voorgeschreven kleding dragen, mogen verkeer regelende handelingen verrichten. De inzet van verkeersregelaars geschiedt in overleg met en onder direct toezicht van de politie (contactpersoon B. Hagen, tel.06 20681808).</text:p>
              </text:list-item>
              <text:list-item text:style-override="id1-3-2-1-1-29-4">
                <text:number>4.</text:number>
                <text:p text:style-name="al">De vergunninghouder draagt er zorg voor dat de verkeersregelaars voorafgaand aan het evenement goed geïnstrueerd worden.</text:p>
              </text:list-item>
              <text:list-item text:style-override="id1-3-2-1-1-29-5">
                <text:number>5.</text:number>
                <text:p text:style-name="al">De verkeersregelaars moeten zich te allen tijde kunnen legitimeren.</text:p>
              </text:list-item>
            </text:list>
            <text:p text:style-name="common-al">  </text:p>
            <text:p text:style-name="common-al">
            <text:span text:style-name="nadrukcur">Voorschriften speeltoestellen (w.o. springkussens) en attracties </text:span>
          </text:p>
            <text:list text:style-name="id1-3-2-1-1-32">
              <text:list-item text:style-override="id1-3-2-1-1-32-1">
                <text:number>1.</text:number>
                <text:p text:style-name="al">Op het gebruik van speeltoestellen en attracties moet voortdurend toezicht worden gehouden door een meerderjarige en ter zake deskundige persoon.</text:p>
              </text:list-item>
              <text:list-item text:style-override="id1-3-2-1-1-32-2">
                <text:number>2.</text:number>
                <text:p text:style-name="al">Speeltoestellen en attracties moeten aan de wettelijke eisen voldoen en voorzien zijn van een geldig keuringscertificaat.</text:p>
              </text:list-item>
              <text:list-item text:style-override="id1-3-2-1-1-32-3">
                <text:number>3.</text:number>
                <text:p text:style-name="al">Voor zover dat voor de (stroom)voeding van attractie- en/of speeltoestellen nodig is, mag de stroomkabel op de grond liggen. Deze kabel moet dan afgedekt  worden met een – bij voorkeur rubberen – mat zodat niet over de kabels gestruikeld kan worden dan wel op andere wijze schade aangericht kan worden.</text:p>
              </text:list-item>
              <text:list-item text:style-override="id1-3-2-1-1-32-4">
                <text:number>4.</text:number>
                <text:p text:style-name="al">De vergunninghouder moet op de hoogte zijn van de maximale belasting en windbestendigheid van de speeltoestellen en is er verantwoordelijk voor dat deze overeenkomstig de bijbehorende instructies worden geplaatst, gebruikt en deugdelijk worden verankerd.</text:p>
              </text:list-item>
            </text:list>
            <text:p text:style-name="common-al"> </text:p>
            <text:p text:style-name="common-al">
            <text:span text:style-name="nadrukcur">Wandeltocht</text:span>
          </text:p>
            <text:list text:style-name="id1-3-2-1-1-35">
              <text:list-item text:style-override="id1-3-2-1-1-35-1">
                <text:number>1.</text:number>
                <text:p text:style-name="al">Tijdens de wandeltocht mag de vrijheid en de veiligheid van het overige verkeer op generlei wijze in gevaar mag worden gebracht.</text:p>
              </text:list-item>
              <text:list-item text:style-override="id1-3-2-1-1-35-2">
                <text:number>2.</text:number>
                <text:p text:style-name="al">Op verkeersgevaarlijke punten dienen de deelnemers de uiterste voorzichtigheid dienen te betrachten. </text:p>
              </text:list-item>
              <text:list-item text:style-override="id1-3-2-1-1-35-3">
                <text:number>3.</text:number>
                <text:p text:style-name="al">De verkeersregelaars dienen bevoegd en aangesteld te zijn door de burgmeester. </text:p>
              </text:list-item>
              <text:list-item text:style-override="id1-3-2-1-1-35-4">
                <text:number>4.</text:number>
                <text:p text:style-name="al">De deelnemers aan de wandeltocht moeten eventueel afval in daarvoor bestemde prullenbakken deponeren of meenemen naar huis. De organisatie moet erop toezien dat geen zwerfvuil wordt achtergelaten.</text:p>
              </text:list-item>
              <text:list-item text:style-override="id1-3-2-1-1-35-5">
                <text:number>5.</text:number>
                <text:p text:style-name="al">Eventueel te gebruiken wegwijsbordjes mogen in geen geval met spijkers aan bomen worden bevestigd. Ook mag er geen schade worden berokkend aan de natuur. </text:p>
              </text:list-item>
              <text:list-item text:style-override="id1-3-2-1-1-35-6">
                <text:number>6.</text:number>
                <text:p text:style-name="al">Gebruikte wegwijs bordjes moeten direct na afloop van de tocht worden verwijderd</text:p>
              </text:list-item>
            </text:list>
            <text:p text:style-name="common-al"> </text:p>
            <text:p text:style-name="common-al">
            <text:span text:style-name="nadrukondlijn">Gebruik wegen buiten Leusden</text:span>
          </text:p>
            <text:p text:style-name="common-al">De onderhavige vergunning  geldt slechts voor de wegen en percelen gelegen op het grondgebied van de gemeente Leusden. Voor het gebruik van wegen en percelen gelegen buiten de gemeente Leusden moet u toestemming vragen bij de desbetreffende gemeente c.q. de Provincie Utrecht. </text:p>
            <text:p text:style-name="common-al"> </text:p>
            <text:p text:style-name="common-al">
            <text:span text:style-name="nadrukondlijn">Herstel-/schoonmaakkosten</text:span>
          </text:p>
            <text:p text:style-name="common-al">Alle kosten die de gemeente moet maken door werkzaamheden ten behoeve van of als gevolg van het evenement komen voor rekening van de vergunninghouder. Dit geldt ook voor eventueel te maken kosten voor reiniging van het terrein en/of de naaste omgeving hiervan, eventuele afvoer van goederen en/of vuil en van herstel van door of ten gevolge van het evenement aangerichte schade aan gemeente-eigendommen, groenvoorzieningen, wegdek en/of straatmeubilair.</text:p>
            <text:p text:style-name="common-al"> </text:p>
            <text:p text:style-name="common-al">
            <text:span text:style-name="nadrukondlijn">Aansprakelijkheid en verzekering</text:span>
          </text:p>
            <text:p text:style-name="common-al">De gemeente Leusden aanvaardt geen enkele aansprakelijkheid als iemand van de organisatie en/of één van de deelnemers of toeschouwers tijdens het evenement lichamelijk letsel oploopt of als er schade wordt toegebracht aan persoonlijke eigendommen. Ook voor overige schade van de organisator of derden als gevolg van het evenement aanvaardt de gemeente Leusden geen aansprakelijkheid.</text:p>
            <text:p text:style-name="common-al">   </text:p>
            <text:p text:style-name="common-al">De organisator wordt geadviseerd zich adequaat te verzekeren tegen wettelijke aansprakelijkheid voor schade aan personen en goederen, direct of indirect verband houdende met het evenement.</text:p>
            <text:p text:style-name="common-al"> </text:p>
            <text:p text:style-name="common-al">
            <text:span text:style-name="nadrukondlijn">Bezwaar</text:span>
          </text:p>
            <text:p text:style-name="common-al">Tegen deze vergunning kan bezwaar worden gemaakt. (zie de bezwarenclausule onder aan deze brief). Als er binnen de daarvoor geldende termijn geen bezwaar is ingediend, is de vergunning onherroepelijk geworden. Dit betekent dat er niet meer op teruggekomen kan worden. Als u van deze vergunning gebruik maakt voordat deze onherroepelijk is dan doet u dat op eigen risico.</text:p>
            <text:p text:style-name="common-al"> </text:p>
            <text:p text:style-name="common-al">Met vriendelijke groet,</text:p>
            <text:p text:style-name="common-al">namens de burgemeester van de gemeente Leusden,</text:p>
            <text:p text:style-name="common-al">   </text:p>
            <text:p text:style-name="common-al">R. van Veen</text:p>
            <text:p text:style-name="common-al">Manager</text:p>
            <text:p text:style-name="common-al"> </text:p>
            <text:p text:style-name="common-al">Bijlagen: </text:p>
            <text:list text:style-name="id1-3-2-1-1-58">
              <text:list-item text:style-override="id1-3-2-1-1-58-1">
                <text:number>1.</text:number>
                <text:p text:style-name="al">Situatietekening verkeersregelaars</text:p>
              </text:list-item>
              <text:list-item text:style-override="id1-3-2-1-1-58-2">
                <text:number>2.</text:number>
                <text:p text:style-name="al">Terreinindeling ploegdag</text:p>
              </text:list-item>
              <text:list-item text:style-override="id1-3-2-1-1-58-3">
                <text:number>3.</text:number>
                <text:p text:style-name="al">Programma ploegdag</text:p>
              </text:list-item>
              <text:list-item text:style-override="id1-3-2-1-1-58-4">
                <text:number>4.</text:number>
                <text:p text:style-name="al">Brandcertificaat tent</text:p>
              </text:list-item>
              <text:list-item text:style-override="id1-3-2-1-1-58-5">
                <text:number>5.</text:number>
                <text:p text:style-name="al">Advies VRU en GHOR</text:p>
              </text:list-item>
            </text:list>
            <text:p text:style-name="common-al">      </text:p>
            <text:p text:style-name="common-al">
            <text:span text:style-name="nadrukcur">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p>
            <text:p text:style-name="common-al">
            <text:span text:style-name="nadrukcur">Uw bezwaarschrift dient u te richten aan de Burgemeester van Leusden, p/a secretariaat van de adviescommissie bezwaarschriften, postbus 150, 3830 AD Leusden. De termijn voor het indienen van een bezwaarschrift bedraagt zes weken na de dag van verzending van dit besluit.</text:span>
          </text:p>
            <text:p text:style-name="common-al">
            <text:span text:style-name="nadrukcur">Voor verdere informatie kunt u de brochure “Bezwaar en beroep tegen een beslissing van de overheid” raadplegen. Deze folder kunt u vinden in de publieksinformatiewinkel in de hal van het gemeentehuis.</text:spa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8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8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Ploegdag - Postweg 2</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84</meta:user-defined>
    <meta:user-defined meta:name="OVERHEIDop.StcrtID/DC.identifier">stcrt-2019-18084</meta:user-defined>
    <meta:user-defined meta:name="OVERHEID.TaxonomieBeleidsagenda/OVERHEID.category">Openbare orde en veiligheid | Organisatie en beleid</meta:user-defined>
    <meta:user-defined meta:name="OVERHEIDop.referentienummer">L205273</meta:user-defined>
    <meta:user-defined meta:name="DCTERMS.abstract">Evenementenvergunning Ploegdag op 6 april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332 459647</meta:user-defined>
    <meta:user-defined meta:name="OVERHEIDop.versieInformatie"/>
  </office:meta>
</office:document-meta>
</file>