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Gesloten voor vrachtauto’s / bouwverkeer” bij de definitief ingerichte woonstraten in de wijk War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91010959</text:p>
            <text:p text:style-name="common-al">Het college van burgemeesters en wethouders is, overeenkomstig artikel 18, lid 1 onder d van de Wegenverkeerswet 1994, het bevoegd gezag voor het nemen van dit verkeersbesluit</text:p>
            <text:p text:style-name="common-al">en dat deze bevoegdheid op grond van de Algemene mandaatregeling Lelystad 2019 is gemandateerd aan verkeerskundig medewerkers.</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 </text:p>
            <text:list text:style-name="id1-3-2-2-1-7">
              <text:list-item text:style-override="id1-3-2-2-1-7-1">
                <text:number>•</text:number>
                <text:p text:style-name="al">Het straatwerk van de nieuwbouwwijk Warande gedeeltelijk definitief is ingericht;</text:p>
              </text:list-item>
              <text:list-item text:style-override="id1-3-2-2-1-7-2">
                <text:number>•</text:number>
                <text:p text:style-name="al">de bouwwerkzaamheden in de deelplannen 1 en 2 van Warande weer volledig in gang zijn gezet;</text:p>
              </text:list-item>
              <text:list-item text:style-override="id1-3-2-2-1-7-3">
                <text:number>•</text:number>
                <text:p text:style-name="al">het bouwverkeer gebruik maakt van de definitief ingerichte woonstraten;</text:p>
              </text:list-item>
              <text:list-item text:style-override="id1-3-2-2-1-7-4">
                <text:number>•</text:number>
                <text:p text:style-name="al">dit ongewenst is omdat bewoners hiervan overlast ondervinden; </text:p>
              </text:list-item>
              <text:list-item text:style-override="id1-3-2-2-1-7-5">
                <text:number>•</text:number>
                <text:p text:style-name="al">dit ongewenst is omdat er schade aan het definitieve straatwerk ontstaat;</text:p>
              </text:list-item>
              <text:list-item text:style-override="id1-3-2-2-1-7-6">
                <text:number>•</text:number>
                <text:p text:style-name="al">het wenselijk is dat bouwverkeer geen gebruik meer maakt van de definitief ingerichte woonstraten;</text:p>
              </text:list-item>
              <text:list-item text:style-override="id1-3-2-2-1-7-7">
                <text:number>•</text:number>
                <text:p text:style-name="al">het daarom ter verzekering van de veiligheid op de weg noodzakelijk is om een gesloten verklaring int te stellen voorbouwverkeer;</text:p>
              </text:list-item>
              <text:list-item text:style-override="id1-3-2-2-1-7-8">
                <text:number>•</text:number>
                <text:p text:style-name="al">deze maatregel voor minimaal 2 jaar noodzakelijk is;</text:p>
              </text:list-item>
              <text:list-item text:style-override="id1-3-2-2-1-7-9">
                <text:number>•</text:number>
                <text:p text:style-name="al">er een duidelijke verkeersroute voor het bouwverkeer naar en in de wijk Warande is gerealiseerd (deelplan 1 en deelplan 2);</text:p>
              </text:list-item>
              <text:list-item text:style-override="id1-3-2-2-1-7-10">
                <text:number>•</text:number>
                <text:p text:style-name="al">de routes langs de Larserdreef en in de wijk Warande duidelijk zijn aangegeven;</text:p>
              </text:list-item>
              <text:list-item text:style-override="id1-3-2-2-1-7-11">
                <text:number>•</text:number>
                <text:p text:style-name="al">het bouwverkeer / aannemers schriftelijk op de hoogte zijn gesteld van deze routes;</text:p>
              </text:list-item>
              <text:list-item text:style-override="id1-3-2-2-1-7-12">
                <text:number>•</text:number>
                <text:p text:style-name="al">toegezegd is door Stadstoezicht en de wijkagent en zij de handhaving zullen uitvoeren;</text:p>
              </text:list-item>
              <text:list-item text:style-override="id1-3-2-2-1-7-13">
                <text:number>•</text:number>
                <text:p text:style-name="al">de betreffende wegen in beheer zijn bij de gemeente Lelystad;</text:p>
              </text:list-item>
              <text:list-item text:style-override="id1-3-2-2-1-7-14">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91011148.</text:p>
              </text:list-item>
            </text:list>
            <text:p text:style-name="common-al">Besluit </text:p>
            <text:p text:style-name="common-al">1. Instellen van een verbod voor bouwverkeer door het plaatsen van de borden C7 (gesloten voor vrachtauto’s) van bijlage 1 van het Reglement verkeersregels en verkeerstekens 1990, met onderborden “geldt alleen voor bouwverkeer” op de volgende kruispunten:</text:p>
            <text:p text:style-name="common-al">Parnassialaan – Larserdreef </text:p>
            <text:p text:style-name="common-al">Parnassialaan – Wederiklaan</text:p>
            <text:p text:style-name="common-al">Parnassialaan – Penningkruidstraat</text:p>
            <text:p text:style-name="common-al">Koriander – Poelkruidstraat</text:p>
            <text:p text:style-name="common-al">Waterkersstraat – Kleefkruidstraat</text:p>
            <text:p text:style-name="common-al">Waterkersstraat – Wederiklaan ( 2 X)</text:p>
            <text:p text:style-name="common-al">Bijvoetstraat – Penningkruidstraat</text:p>
            <text:p text:style-name="common-al">Zonnedauwlaan – Zeepkruidstraat – Wolfspootstraat.</text:p>
            <text:p text:style-name="common-al">Zeepkruidstraat – Kleefkruidstraat</text:p>
            <text:p text:style-name="common-al">Zeepkruidstraat – Pijlkruidstraat</text:p>
            <text:p text:style-name="common-al">Zevensterstraat ter hoogte van nummer 29</text:p>
            <text:p text:style-name="common-al">Zevensterstraat – Wederiklaan</text:p>
            <text:p text:style-name="common-al">Egelkopstraat – Penningkruidstraat</text:p>
            <text:p text:style-name="common-al">Zonnedauwlaan – Zilverschoonlaan</text:p>
            <text:p text:style-name="common-al">Zilverschoonlaan – Wolfspootstraat</text:p>
            <text:p text:style-name="common-al">Zilverschoonlaan – Wederiklaan</text:p>
            <text:p text:style-name="common-al">2. te bepalen dat deze tijdelijke maatregel vervalt na minimaal 2 jaar en zoveel langer als de werkzaamheden noodzakelijk zijn.</text:p>
            <text:p text:style-name="common-al">Eén en ander aangegeven op de bij dit besluit behorende tekening, registratienummer: 191010961.</text:p>
            <text:p text:style-name="common-al"/>
            <text:p text:style-name="common-al">Lelystad, 27 maart 2019</text:p>
            <text:p text:style-name="common-al">het college van de gemeente Lelystad,</text:p>
            <text:p text:style-name="common-al">namens deze,</text:p>
            <text:p text:style-name="common-al">senior verkeerskundige van team Verkeer,</text:p>
            <text:p text:style-name="common-al">S. Doeland</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er inzage vanaf 4 april 2019,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team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45">
              <text:list-item text:style-override="id1-3-2-2-1-45-1">
                <text:number>•</text:number>
                <text:p text:style-name="al">uw naam en adres; </text:p>
              </text:list-item>
              <text:list-item text:style-override="id1-3-2-2-1-45-2">
                <text:number>•</text:number>
                <text:p text:style-name="al">de datum waarop u het bezwaarschrift schrijft; </text:p>
              </text:list-item>
              <text:list-item text:style-override="id1-3-2-2-1-45-3">
                <text:number>•</text:number>
                <text:p text:style-name="al">uw handtekening(en); </text:p>
              </text:list-item>
              <text:list-item text:style-override="id1-3-2-2-1-45-4">
                <text:number>•</text:number>
                <text:p text:style-name="al">een duidelijke omschrijving van het besluit waartegen u bezwaar maakt (u kunt bijvoorbeeld de datum en ons kenmerk van de brief vermelden of een kopie meesturen); </text:p>
              </text:list-item>
              <text:list-item text:style-override="id1-3-2-2-1-45-5">
                <text:number>•</text:number>
                <text:p text:style-name="al">de reden waarom u het niet eens bent met het besluit. </text:p>
              </text:list-item>
            </text:list>
            <text:p text:style-name="common-al">Daarnaast willen wij graag de volgende gegevens van u ontvangen:</text:p>
            <text:list text:style-name="id1-3-2-2-1-47">
              <text:list-item text:style-override="id1-3-2-2-1-47-1">
                <text:number>•</text:number>
                <text:p text:style-name="al">uw telefoonnummer; </text:p>
              </text:list-item>
              <text:list-item text:style-override="id1-3-2-2-1-47-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8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8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Gesloten voor vrachtauto’s / bouwverkeer” bij de definitief ingerichte woonstraten in de wijk Warande.</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080</meta:user-defined>
    <meta:user-defined meta:name="OVERHEIDop.StcrtID/DC.identifier">stcrt-2019-18080</meta:user-defined>
    <meta:user-defined meta:name="DCTERMS.alternative">Gemeente Lelystad - Tijdelijke verkeersmaatregel “Gesloten voor vrachtauto’s / bouwverkeer” - wijk Warande</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45HD 108</meta:user-defined>
    <meta:user-defined meta:name="OVERHEIDop.woonplaats">Lelystad</meta:user-defined>
    <meta:user-defined meta:name="OVERHEIDop.straatnaam">Parnassialaan</meta:user-defined>
    <meta:user-defined meta:name="OVERHEID.PostcodeHuisnummer/OVERHEIDop.postcodeHuisnummer">8245</meta:user-defined>
    <meta:user-defined meta:name="OVERHEIDop.straatnaam">Zonnedauwlaan</meta:user-defined>
    <meta:user-defined meta:name="OVERHEID.PostcodeHuisnummer/OVERHEIDop.postcodeHuisnummer">8245JT 42</meta:user-defined>
    <meta:user-defined meta:name="OVERHEID.PostcodeHuisnummer/OVERHEIDop.postcodeHuisnummer">8245JS 2</meta:user-defined>
    <meta:user-defined meta:name="OVERHEIDop.straatnaam">Wolfspootstraat</meta:user-defined>
    <meta:user-defined meta:name="OVERHEID.PostcodeHuisnummer/OVERHEIDop.postcodeHuisnummer">8245JN 2</meta:user-defined>
    <meta:user-defined meta:name="OVERHEIDop.straatnaam">Pijlkruidstraat</meta:user-defined>
    <meta:user-defined meta:name="OVERHEID.PostcodeHuisnummer/OVERHEIDop.postcodeHuisnummer">8245JM 21</meta:user-defined>
    <meta:user-defined meta:name="OVERHEIDop.straatnaam">Kleefkruidstraat</meta:user-defined>
    <meta:user-defined meta:name="OVERHEID.PostcodeHuisnummer/OVERHEIDop.postcodeHuisnummer">8245JM 9</meta:user-defined>
    <meta:user-defined meta:name="OVERHEID.PostcodeHuisnummer/OVERHEIDop.postcodeHuisnummer">8245HD 157</meta:user-defined>
    <meta:user-defined meta:name="OVERHEID.PostcodeHuisnummer/OVERHEIDop.postcodeHuisnummer">8245JB 60</meta:user-defined>
    <meta:user-defined meta:name="OVERHEIDop.straatnaam">Wederiklaan</meta:user-defined>
    <meta:user-defined meta:name="OVERHEID.PostcodeHuisnummer/OVERHEIDop.postcodeHuisnummer">8245LD 62</meta:user-defined>
    <meta:user-defined meta:name="OVERHEID.PostcodeHuisnummer/OVERHEIDop.postcodeHuisnummer">8245LD 100</meta:user-defined>
    <meta:user-defined meta:name="OVERHEID.PostcodeHuisnummer/OVERHEIDop.postcodeHuisnummer">8245JR 33</meta:user-defined>
    <meta:user-defined meta:name="OVERHEIDop.straatnaam">Zevensterstraat</meta:user-defined>
    <meta:user-defined meta:name="OVERHEID.PostcodeHuisnummer/OVERHEIDop.postcodeHuisnummer">8245LD 111</meta:user-defined>
    <meta:user-defined meta:name="OVERHEID.PostcodeHuisnummer/OVERHEIDop.postcodeHuisnummer">8245JG 41</meta:user-defined>
    <meta:user-defined meta:name="OVERHEIDop.straatnaam">Penningkruidstraat</meta:user-defined>
    <meta:user-defined meta:name="OVERHEID.PostcodeHuisnummer/OVERHEIDop.postcodeHuisnummer">8245JG 15</meta:user-defined>
    <meta:user-defined meta:name="OVERHEID.PostcodeHuisnummer/OVERHEIDop.postcodeHuisnummer">8245JG 2</meta:user-defined>
    <meta:user-defined meta:name="OVERHEID.PostcodeHuisnummer/OVERHEIDop.postcodeHuisnummer">8245JE 1</meta:user-defined>
    <meta:user-defined meta:name="OVERHEIDop.straatnaam">Poelkruidstraat</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91010959</meta:user-defined>
    <meta:user-defined meta:name="DCTERMS.abstract">Tijdelijke verkeersmaatregel “Gesloten voor vrachtauto’s / bouwverkeer” bij de definitief ingerichte woonstraten in de wijk Warande.</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bouwverkeer Warande|exb-2019-16193</meta:user-defined>
    <meta:user-defined meta:name="OVERHEID.EPSG28992/DC.spatial">159327 500456</meta:user-defined>
    <meta:user-defined meta:name="OVERHEID.EPSG28992/DC.spatial">159650 500479</meta:user-defined>
    <meta:user-defined meta:name="OVERHEID.EPSG28992/DC.spatial">159789 500426</meta:user-defined>
    <meta:user-defined meta:name="OVERHEID.EPSG28992/DC.spatial">159735 500380</meta:user-defined>
    <meta:user-defined meta:name="OVERHEID.EPSG28992/DC.spatial">159535 500353</meta:user-defined>
    <meta:user-defined meta:name="OVERHEID.EPSG28992/DC.spatial">159521 500357</meta:user-defined>
    <meta:user-defined meta:name="OVERHEID.EPSG28992/DC.spatial">159450 500380</meta:user-defined>
    <meta:user-defined meta:name="OVERHEID.EPSG28992/DC.spatial">159251 500292</meta:user-defined>
    <meta:user-defined meta:name="OVERHEID.EPSG28992/DC.spatial">159307 500241</meta:user-defined>
    <meta:user-defined meta:name="OVERHEID.EPSG28992/DC.spatial">159306 500218</meta:user-defined>
    <meta:user-defined meta:name="OVERHEID.EPSG28992/DC.spatial">159392 500129</meta:user-defined>
    <meta:user-defined meta:name="OVERHEID.EPSG28992/DC.spatial">159447 500182</meta:user-defined>
    <meta:user-defined meta:name="OVERHEID.EPSG28992/DC.spatial">159451 500083</meta:user-defined>
    <meta:user-defined meta:name="OVERHEID.EPSG28992/DC.spatial">159251 499999</meta:user-defined>
    <meta:user-defined meta:name="OVERHEID.EPSG28992/DC.spatial">159186 500060</meta:user-defined>
    <meta:user-defined meta:name="OVERHEID.EPSG28992/DC.spatial">159123 500127</meta:user-defined>
    <meta:user-defined meta:name="OVERHEID.EPSG28992/DC.spatial">159060 500159</meta:user-defined>
    <meta:user-defined meta:name="OVERHEIDop.versieInformatie"/>
  </office:meta>
</office:document-meta>
</file>