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erengracht 119 te 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rengracht 119 te Muiden</text:p>
            <text:p text:style-name="common-al">Het renoveren en uitbreiden van een restaurant en het realiseren van een terras aan de zuidzijde (HZ_WABO-18-0152)</text:p>
            <text:p text:style-name="common-al">26 maart 2019</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7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7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7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erengracht 119 te Muiden</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8079</meta:user-defined>
    <meta:user-defined meta:name="OVERHEIDop.StcrtID/DC.identifier">stcrt-2019-18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op.Vergunningen/DC.type">Omgevingsvergunningen</meta:user-defined>
    <meta:user-defined meta:name="OVERHEID.PostcodeHuisnummer/OVERHEIDop.postcodeHuisnummer">1398AE 11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154.47 482161.63</meta:user-defined>
    <meta:user-defined meta:name="OVERHEIDop.versieInformatie"/>
  </office:meta>
</office:document-meta>
</file>