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ploo, Spekklef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artikel 3.8, eerste lid van de Wet ruimtelijke ordening het ontwerpbestemmingsplan ''Buitengebied Oploo, Spekklef 15'' (NL.IMRO.1702.8BPspekklef15-ON01) inclusief alle bijlagen ter inzage ligt.</text:p>
            <text:p text:style-name="common-al">
            <text:span text:style-name="nadrukvet">Inhoud ontwerpbestemmingsplan</text:span>
          </text:p>
            <text:p text:style-name="common-al">Het ontwerpbestemmingsplan voorziet in het wijzigen van de bestemming ''Agrarisch - Intensieve veehouderij'' in de bestemming ''Bedrijf - Agrarisch verwant bedrijf'' ten behoeve van de vestiging van een hoveniersbedrijf. Het intensieve veehouderijbedrijf ter plekke zal hiertoe worden beëindigd.</text:p>
            <text:p text:style-name="common-al">
            <text:span text:style-name="nadrukvet">Reageren op het ontwerpbestemmingsplan</text:span>
          </text:p>
            <text:p text:style-name="common-al">Het ontwerpbestemmingsplan inclusief alle bijlagen ligt met ingang van dinsdag 2 april 2019 gedurende een termijn van zes weken voor een ieder ter inzage in het gemeentehuis, Brink 3 te Sint Anthonis. Ook kunt u het ontwerpbestemmingsplan raadplegen op <text:a xlink:href="https://www.ruimtelijkeplannen.nl/viewer#!/idn/NL.IMRO.1702.8BPspekklef15-ON01" xlink:type="simple"/>www.ruimtelijkeplannen.nl.</text:p>
            <text:p text:style-name="last-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afdeling Strategie &amp; Ontwikkeling. U kunt hiervoor contact opnemen met Mendy van Liempt op telefoonnummer 0485-388 888.</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7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7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ploo, Spekklef 15''</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077</meta:user-defined>
    <meta:user-defined meta:name="OVERHEIDop.StcrtID/DC.identifier">stcrt-2019-18077</meta:user-defined>
    <meta:user-defined meta:name="OVERHEID.TaxonomieBeleidsagenda/OVERHEID.category">Ruimte en infrastructuur | Organisatie en beleid</meta:user-defined>
    <meta:user-defined meta:name="OVERHEIDop.Ruimtelijkplan/OVERHEIDop.bekendmakingBetreffendePlan">NL.IMRO.1702.8BPspekklef15-ON01</meta:user-defined>
    <meta:user-defined meta:name="OVERHEIDop.referentienummer">Z/18/028693</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1CM 15</meta:user-defined>
    <meta:user-defined meta:name="OVERHEIDop.woonplaats">Oploo</meta:user-defined>
    <meta:user-defined meta:name="OVERHEIDop.straatnaam">Spekkl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848 400785</meta:user-defined>
    <meta:user-defined meta:name="OVERHEIDop.versieInformatie"/>
  </office:meta>
</office:document-meta>
</file>