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ud-Bussummerweg 22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Bussummerweg 22 te Bussum</text:p>
            <text:p text:style-name="common-al">Het tijdelijk oprichten van een bouwwerk en het brandveilig gebruik van dit bouwwerk. (HZ-WABO-18-2163)</text:p>
            <text:p text:style-name="common-al">20 maart 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6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6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6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ud-Bussummerweg 22 te Bussum</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63</meta:user-defined>
    <meta:user-defined meta:name="OVERHEIDop.StcrtID/DC.identifier">stcrt-2019-18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op.Vergunningen/DC.type">Omgevingsvergunningen</meta:user-defined>
    <meta:user-defined meta:name="OVERHEID.PostcodeHuisnummer/OVERHEIDop.postcodeHuisnummer">1401TH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950.6 476514.61</meta:user-defined>
    <meta:user-defined meta:name="OVERHEIDop.versieInformatie"/>
  </office:meta>
</office:document-meta>
</file>