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evitstraat 59 Geld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van de Wet ruimtelijke ordening en afdeling 3.4 van de Algemene wet bestuursrecht bekend, dat met ingang van  vrijdag 5 april 2019 gedurende zes weken ter inzage ligt (tot en met 17 mei 2019) het ontwerp bestemmingsplan “Kievitstraat 59 Geldrop”.</text:p>
            <text:p text:style-name="common-al"/>
            <text:p text:style-name="common-al">
            <text:span text:style-name="nadrukvet">Aanleiding</text:span>
          </text:p>
            <text:p text:style-name="common-al">Op het adres Kievitstraat 59 in Geldrop geldt een uitgebreide horecabestemming. Tot enkele jaren geleden was op dit adres een cafetaria gevestigd met een aangrenzende feestzaal. Deze horecafunctie heeft in het recente verleden tot veel overlast geleid. Om deze situatie te kunnen veranderen, heeft de gemeente het pand inmiddels aangekocht. Dit ontwerpbestemmingsplan zorgt ervoor dat de bestemming ‘Horeca’ omgezet wordt naar de bestemming ‘Wonen’. Na vaststelling van het bestemmingsplan zal het pand als normale woning worden verkocht.</text:p>
            <text:p text:style-name="common-al"/>
            <text:p text:style-name="common-al">
            <text:span text:style-name="nadrukvet">Inzage  </text:span>
          </text:p>
            <text:p text:style-name="common-al">Het ontwerpbestemmingsplan ligt ter inzage in de publiekshal van het gemeentehuis, Dwarsstraat 70 in Geldrop. Op maandag tot en met donderdag kunt u het plan inzien van 09.00 uur tot 17.00 uur en op vrijdag van 09.00 uur tot 12.30 uur.</text:p>
            <text:p text:style-name="common-al"/>
            <text:p text:style-name="common-al">
            <text:span text:style-name="nadrukvet">Reageren</text:span>
          </text:p>
            <text:p text:style-name="common-al">Als het ontwerpplan ter inzage ligt, kan iedereen hier schriftelijk of mondeling op reageren. Dit is een zienswijze. Zienswijzen tegen het ontwerpbestemmingsplan kunt u richten aan de gemeenteraad van de gemeente Geldrop-Mierlo, Postbus 10101, 5660 GA Geldrop.</text:p>
            <text:p text:style-name="common-al"/>
            <text:p text:style-name="common-al">Ook kan een reactie online worden doorgegeven. Een digitaal formulier vindt u op de gemeentelijke website onder <text:a xlink:href="https://www.geldrop-mierlo.nl/regelen-en-aanvragen/product/zienswijze" xlink:type="simple">‘regelen en aanvragen, zienswijze’</text:a>.</text:p>
            <text:p text:style-name="common-al"/>
            <text:p text:style-name="common-al">
            <text:span text:style-name="nadrukvet">Meer informatie</text:span>
          </text:p>
            <text:p text:style-name="common-al">Voor een toelichting op de stukken kunt u telefonisch een afspraak maken met Gabriel van Houtert van de afdeling Ruimte (tel. 040-2893796). Het bestemmingsplan is ook in te zien op de gemeentelijke website www.geldrop-mierlo.nl,  en op de landelijke website www.ruimtelijkeplannen.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ldrop, 4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6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6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6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ievitstraat 59 Geldrop”</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061</meta:user-defined>
    <meta:user-defined meta:name="OVERHEIDop.StcrtID/DC.identifier">stcrt-2019-18061</meta:user-defined>
    <meta:user-defined meta:name="OVERHEID.TaxonomieBeleidsagenda/OVERHEID.category">Ruimte en infrastructuur | Organisatie en beleid</meta:user-defined>
    <meta:user-defined meta:name="OVERHEID.Gemeente/DC.spatial">Geldrop-Mierlo</meta:user-defined>
    <meta:user-defined meta:name="DC.source">Onbekend;</meta:user-defined>
    <meta:user-defined meta:name="DCTERMS.alternative">publicatie ontwerp-bestemmingsplan Kievitstraat 59 te Geldrop</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7PP 59</meta:user-defined>
    <meta:user-defined meta:name="OVERHEIDop.woonplaats">Geldrop</meta:user-defined>
    <meta:user-defined meta:name="OVERHEIDop.straatnaam">Kievit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288 382233</meta:user-defined>
    <meta:user-defined meta:name="OVERHEIDop.versieInformatie"/>
  </office:meta>
</office:document-meta>
</file>