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Openbare Werken heeft namens het college van burgemeester en wethouders van Tholen een aanvraag ontvangen voor het aanleggen van een inrit aan de achterkant van de woning aan Molendijk 17 te Sint-Maartensdijk. De aanvraag staat bekend onder zaak 150060.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150060)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7 maart 2019</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ing. W.J.</text:span>
            <text:span text:style-name="achternaam">de Voogd van der Straa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4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4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48</meta:user-defined>
    <meta:user-defined meta:name="OVERHEIDop.StcrtID/DC.identifier">stcrt-2019-18048</meta:user-defined>
    <meta:user-defined meta:name="DCTERMS.alternative">Gemeente Tholen - Aanvraag aanleggen inrit - Sportlaan te Sint-Maartensdijk</meta:user-defined>
    <meta:user-defined meta:name="OVERHEID.Organisatietype/OVERHEID.organisationType">gemeente</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5BA 6</meta:user-defined>
    <meta:user-defined meta:name="OVERHEIDop.woonplaats">Sint-Maartensdijk</meta:user-defined>
    <meta:user-defined meta:name="OVERHEIDop.straatnaam">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60</meta:user-defined>
    <meta:user-defined meta:name="DCTERMS.abstract">Aanleggen inrit</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64510 396228</meta:user-defined>
    <meta:user-defined meta:name="OVERHEIDop.versieInformatie"/>
  </office:meta>
</office:document-meta>
</file>