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Noo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ijsden-Margraten, </text:p>
            <text:p text:style-name="considerans.al">gelet op de Wegenwet, de Wegenverkeerswet 1994 (WVW 1994), het Besluit Administratieve Bepalingen inzake het Wegverkeer (BABW) en het Reglement Verkeersregels en Verkeerstekens (RVV);</text:p>
            <text:p text:style-name="considerans.al">gelet op artikel 18, lid 1 sub d Wegenverkeerswet 1994 en de ‘Mandaat- en machtigingsregeling van de gemeente Eijsden-Margraten’ (tweede wijziging, gepubliceerd op 1 september 2017); waarin de bevoegdheid tot het nemen van verkeersbesluiten is vastgelegd;</text:p>
            <text:p text:style-name="tussenkopvet">
            <text:span text:style-name="nadrukvet">overwegende</text:span>
          </text:p>
            <text:p text:style-name="considerans.al">dat de doorgang voor hulpvoertuigen en andere grotere voertuigen in de Pley, Dorpstraat en Bovenstraat kan worden belemmerd door geparkeerde voertuigen;</text:p>
            <text:p text:style-name="considerans.al">dat bereikbaarheid met name van groot belang is als ‘elke seconde telt’;</text:p>
            <text:p text:style-name="considerans.al">dat de Pley, Dorpstraat en Bovenstraat zijn gelegen binnen de bebouwde kom van Noorbeek;</text:p>
            <text:p text:style-name="considerans.al">dat deze (einde) parkeerverbodszone is aangegeven met behulp van de borden E01 (zone begin en zone einde) van bijlage 1 van het RVV 1990;</text:p>
            <text:p text:style-name="considerans.al">dat door het verplaatsen van deze borden in de Pley, Dorpstraat en Bovenstraat, een parkeerverbod wordt bereikt; uitgezonderd parkeren ‘in de vakken’;</text:p>
            <text:p text:style-name="considerans.al">dat voor het plaatsen van een E01 bord een verkeersbesluit vereist is;</text:p>
            <text:p text:style-name="considerans.al">dat met de beoogde maatregelen een goede doorgang voor de hulpvoertuigen en andere grotere voertuigen wordt gewaarborgd;</text:p>
            <text:p text:style-name="considerans.al">dat de in dit besluit genoemde maatregelen worden genomen op basis van artikel 2 van de WVW 1994 in verband met het verzekeren van de veiligheid op de weg, het beschermen van weggebruikers en passagiers, het in stand houden van de weg en het waarborgen van de bruikbaarheid daarvan, het zo veel mogelijk waarborgen van de vrijheid van het verkeer en het voorkomen of beperken van door het verkeer veroorzaakte overlast, hinder of schade;</text:p>
            <text:p text:style-name="considerans.al">dat de bovengenoemde maatregelen kunnen worden bewerkstelligd door het plaatsen van de borden E1(zone begin en zone einde) van bijlage 1 van het RVV 1990;</text:p>
            <text:p text:style-name="considerans.al">dat overeenkomstig artikel 24 van het Besluit administratieve bepalingen inzake het wegverkeer,</text:p>
            <text:p text:style-name="considerans.al">Dat het besluit tot stand is gekomen na 3 bewonersavonden met direct belanghebbenden;</text:p>
            <text:p text:style-name="considerans.al">Dat de parkeerplaats Bogmanplein wordt aangegeven met duidelijke verwijzingsborden;</text:p>
            <text:p text:style-name="considerans.al">Dat bewoners beter hun oprit in- en uit kunnen rijden doordat voldoende afstand is gehouden tot aan de parkeerplaats;</text:p>
            <text:p text:style-name="considerans.al">Dat ondernemers voldoende parkeerplaatsen hebben voor hun klanten;</text:p>
            <text:p text:style-name="considerans.al">Dat de bushaltes vrij blijven van geparkeerde voertuigen;</text:p>
            <text:p text:style-name="considerans.al">advies is gevraagd aan de Regiopolitie Limburg-Zuid; </text:p>
            <text:p text:style-name="considerans.al">dat de politie op grond van het gegeven advies d.d. 26 maart 2019 de in te stellen maatregelen </text:p>
            <text:p text:style-name="considerans.al">aanvaardbaar en handhaafbaar acht en derhalve positief adviseert; </text:p>
            <text:p text:style-name="considerans.al">dat het advies van de politie als bijlage is bijgevoegd en integraal onderdeel uitmaakt van het besluit; </text:p>
            <text:p text:style-name="considerans_bottom"/>
          </text:section>
          <text:section text:name="afkondiging_id1-3-2-1-2" text:style-name="afkondiging">
            <text:p text:style-name="afkondiging_top"/>
            <text:p text:style-name="al">
            <text:span text:style-name="nadrukvet">besluiten</text:span>
          </text:p>
            <text:p text:style-name="al">tot het plaatsen van de borden E01 (einde parkeerverbodszone en begin parkeerverbodszone met uitzondering van ‘parkeren in de vakken’’) in de Pley, Dorpstraat en Bovenstraat; e.e.a. conform de bij dit besluit behorende situatietekeningen.</text:p>
            <text:p text:style-name="al">
            <text:span text:style-name="nadrukvet">bezwaar</text:span>
          </text:p>
            <text:p text:style-name="al">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p>
            <text:p text:style-name="al">Een bezwaar kan niet worden ingediend langs elektronische weg (e-mail, sms, etc.) behalve per telefax (043-4588400). Tevens kan de indiener van het bezwaarschrift de Voorzieningenrechter van de Rechtbank te Maastricht, Sector Bestuursrecht, Postbus 1988, 6201 BZ Maastricht verzoeken een voorziening te treffen, indien onverwijlde spoed, gelet op de betrokken belangen, dat vereist.</text:p>
            <text:p text:style-name="al">U kunt ook digitaal verzoeken een voorziening te treffen bij de genoemde rechtbank via http://loket.rechtspraak.nl/bestuursrecht. Daarvoor moet u wel beschikken over een elektronische handtekening (DigiD). Kijk op de genoemde site voor de precieze voorwaarden.</text:p>
            <text:p text:style-name="al">Het ondertekende bezwaarschrift/verzoekschrift dient ten minste te bevatten: <text:span text:style-name="nadrukvet"/></text:p>
            <text:list text:style-name="id1-3-2-1-2-8">
              <text:list-item text:style-override="id1-3-2-1-2-8-1">
                <text:number>1.</text:number>
                <text:p text:style-name="al">
                <text:span text:style-name="nadrukcur">naam en adres van de indiener</text:span>
              </text:p>
              </text:list-item>
              <text:list-item text:style-override="id1-3-2-1-2-8-2">
                <text:number>2.</text:number>
                <text:p text:style-name="al">
                <text:span text:style-name="nadrukcur">de dagtekening</text:span>
              </text:p>
              </text:list-item>
              <text:list-item text:style-override="id1-3-2-1-2-8-3">
                <text:number>3.</text:number>
                <text:p text:style-name="al">
                <text:span text:style-name="nadrukcur">een omschrijving van het besluit waartegen het bezwaar is gericht</text:span>
              </text:p>
              </text:list-item>
              <text:list-item text:style-override="id1-3-2-1-2-8-4">
                <text:number>4.</text:number>
                <text:p text:style-name="al">
                <text:span text:style-name="nadrukcur">de gronden van bezwaar.</text:span>
              </text:p>
                <text:p text:style-name="al">
                <text:span text:style-name="nadrukcur"/>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szone Noorbeek</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8041</meta:user-defined>
    <meta:user-defined meta:name="OVERHEIDop.StcrtID/DC.identifier">stcrt-2019-18041</meta:user-defined>
    <meta:user-defined meta:name="DCTERMS.alternative">Gemeente Eijsden-Margraten - Parkeerverbodzone Noorbeek - Noorbeek</meta:user-defined>
    <meta:user-defined meta:name="OVERHEID.Organisatietype/OVERHEID.organisationType">gemeente</meta:user-defined>
    <meta:user-defined meta:name="OVERHEID.Gemeente/OVERHEID.authority">Eijsden-Margraten</meta:user-defined>
    <meta:user-defined meta:name="OVERHEID.Gemeente/DC.creator">Eijsden-Margraten</meta:user-defined>
    <meta:user-defined meta:name="OVERHEID.TaxonomieBeleidsagenda/OVERHEID.category">Verkeer | Organisatie en beleid</meta:user-defined>
    <meta:user-defined meta:name="OVERHEID.PostcodeHuisnummer/OVERHEIDop.postcodeHuisnummer">6255AN 32</meta:user-defined>
    <meta:user-defined meta:name="OVERHEIDop.woonplaats">Noorbeek</meta:user-defined>
    <meta:user-defined meta:name="OVERHEIDop.straatnaam">Dor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7/079728</meta:user-defined>
    <meta:user-defined meta:name="OVERHEIDop.verkeersbordcode">E1</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6159</meta:user-defined>
    <meta:user-defined meta:name="OVERHEIDop.externeBijlage">Politieadvies|exb-2019-16160</meta:user-defined>
    <meta:user-defined meta:name="OVERHEID.EPSG28992/DC.spatial">185037 308918</meta:user-defined>
    <meta:user-defined meta:name="OVERHEIDop.versieInformatie"/>
  </office:meta>
</office:document-meta>
</file>