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Omgevingsvergunning ontwerpbesluit verlenen; dossiernummer Om18.0410, Kerkepad 2, 6131 EZ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Wijziging kloosterkwartier Sittard sector 2</text:p>
            <text:p text:style-name="common-al">Locatie:    Kerkepad 2, 6131 EZ te Sittard</text:p>
            <text:p text:style-name="common-al">Datum ter inzage legging:  28 maart 2019</text:p>
            <text:p text:style-name="common-al">Dossiernummer:  om18.0410</text:p>
            <text:p text:style-name="common-al"/>
            <text:p text:style-name="common-al">Het hierboven vermelde ontwerpbesluit en de hierbij behorende stukken liggen met ingang van 28 maart 2019 gedurende zes weken ter inzage bij de balie Vergunningen in  het gemeentehuis in Geleen. Maakt u wel eerst een afspraak.</text:p>
            <text:p text:style-name="common-al">Gedurende de termijn van de ter inzage legging kunt u –bij voorkeur schriftelijk-  uw zienswijze naar voren brengen bij het College van Burgemeester en Wethouders van Sittard-Geleen, postbus 18, 6130AA Sittard.</text:p>
            <text:p text:style-name="common-al"/>
            <text:p text:style-name="common-al">Voor het mondeling indienen van een zienswijze is het maken van een afspraak noodzakelijk via balie Vergunningen, (14 046)</text:p>
            <text:p text:style-name="common-al"/>
            <text:p text:style-name="last-al">De stukken zijn ook in te zien via de landelijke internetsite <text:a xlink:href="http://www.ruimtelijkeplannen.nl/" xlink:type="simple">www.ruimtelijkeplannen.nl</text:a>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Omgevingsvergunning ontwerpbesluit verlenen; dossiernummer Om18.0410, Kerkepad 2, 6131 EZ te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40</meta:user-defined>
    <meta:user-defined meta:name="OVERHEIDop.StcrtID/DC.identifier">stcrt-2019-1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Z 2</meta:user-defined>
    <meta:user-defined meta:name="OVERHEIDop.woonplaats">Sittard</meta:user-defined>
    <meta:user-defined meta:name="OVERHEIDop.straatnaam">Kerk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967 334465</meta:user-defined>
    <meta:user-defined meta:name="OVERHEIDop.versieInformatie"/>
  </office:meta>
</office:document-meta>
</file>