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bestemmingsplan ‘Djipswâl 3, De Westereen’ en besluit hogere grenswaarden Wet geluidhinder, gemeente Dantumadi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19 heeft de gemeenteraad het bestemmingsplan ‘Djipswâl 3, De Westereen’ ongewijzigd vastgesteld (NL.IMRO.1891.bpWEdjipswal3-0401). Het college van burgemeester en wethouders heeft op 5 februari 2019 het besluit hogere grenswaarden Wet geluidhinder ‘Djipswâl 3, De Westereen’ genomen.</text:p>
            <text:p text:style-name="common-al">
            <text:span text:style-name="nadrukvet">Bestemmingsplan</text:span>
          </text:p>
            <text:p text:style-name="common-al">Het bestemmingsplan voorziet in het (opnieuw) opnemen van een zelfstandig woonbouwvlak op/nabij het perceel Djipswâl 3 te De Westereen voor het realiseren van een nieuwe woning. Het betreft expliciet het terugbrengen van een planologisch al eerder toegestane (bouw)mogelijkheid.</text:p>
            <text:p text:style-name="common-al">
            <text:span text:style-name="nadrukvet">Besluit hogere grenswaarden Wet geluidhinder</text:span>
          </text:p>
            <text:p text:style-name="common-al">Uit uitgevoerd geluidsonderzoek blijkt dat de voorkeursgrenswaarde op de gevel van de mogelijk te maken woning als gevolg van het wegverkeer op de Foarstrjitte-Boppewei wordt overschreden. Omdat andere maatregelen niet uitvoerbaar zijn, is een hogere grenswaarde vastgesteld. De vastgestelde hogere waarde bedraagt maximaal 56 dB.</text:p>
            <text:p text:style-name="common-al">
            <text:span text:style-name="nadrukvet">De stukken inzien</text:span>
          </text:p>
            <text:p text:style-name="common-al">U kunt het bestemmingsplan en besluit hogere grenswaarden geluid van 4 april tot en met 15 mei 2019 zonder afspraak bekijken tijdens de openingstijden in het gemeentehuis in Damwâld (Hynsteblom 4). Kunt u niet tijdens de openingstijden? Dan kunt u telefonisch een afspraak maken voor een ander tijdstip. </text:p>
            <text:p text:style-name="common-al">U kunt het bestemmingsplan ook bekijken op <text:a xlink:href="http://www.ruimtelijkeplannen.nl" xlink:type="simple">www.ruimtelijkeplannen.nl</text:a> met IMRO-code NL.IMRO.1891.bpWEdjipswal3-0401.</text:p>
            <text:p text:style-name="common-al">
            <text:span text:style-name="nadrukvet">Wilt u reageren?</text:span>
          </text:p>
            <text:p text:style-name="common-al">Van 4 april tot en met 15 mei 2019 kunt u ten aanzien van het vastgesteld bestemmingsplan en/of het genomen besluit hogere grenswaarden geluid een beroepschrift indienen bij de Afdeling bestuursrechtspraak van de Raad van State (postbus 20019, 2500EA Den Haag). </text:p>
            <text:p text:style-name="common-al">Ten aanzien van het ontwerpbestemmingsplan en het ontwerpbesluit hogere grenswaarden geluid  zijn geen zienswijzen ingediend. Beroep indienen kan daarom alleen als u belanghebbende bent en geen zienswijze heeft ingediend, maar kunt aantonen dat u daartoe niet in staat bent geweest. Gelijktijdig met het indienen van een beroepschrift kunt u een voorlopige voorziening aanvragen. </text:p>
            <text:p text:style-name="common-al">Voor meer informatie over de beroepsprocedure en voorlopige voorziening, kunt u kijken op: <text:a xlink:href="http://www.raadvanstate.nl/bestuursrechtspraak/" xlink:type="simple">www.raadvanstate.nl/bestuursrechtspraak/</text:a>. </text:p>
            <text:p text:style-name="common-al">
            <text:span text:style-name="nadrukcur">Vragen?</text:span>
          </text:p>
            <text:p text:style-name="last-al">Als u vragen heeft, kunt u contact opnemen met het team Romte, telefoon: 0519-29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03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803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803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gesteld bestemmingsplan ‘Djipswâl 3, De Westereen’ en besluit hogere grenswaarden Wet geluidhinder, gemeente Dantumadiel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03</meta:user-defined>
    <meta:user-defined meta:name="OVERHEIDop.publicationIssue">18037</meta:user-defined>
    <meta:user-defined meta:name="OVERHEIDop.StcrtID/DC.identifier">stcrt-2019-18037</meta:user-defined>
    <meta:user-defined meta:name="OVERHEID.TaxonomieBeleidsagenda/OVERHEID.category">Ruimte en infrastructuur | Organisatie en beleid</meta:user-defined>
    <meta:user-defined meta:name="OVERHEID.Gemeente/DC.spatial">Dantumadiel</meta:user-defined>
    <meta:user-defined meta:name="OVERHEIDop.Ruimtelijkplan/OVERHEIDop.bekendmakingBetreffendePlan">NL.IMRO.1891.bpWEdjipswal3-0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ntumadiel</meta:user-defined>
    <meta:user-defined meta:name="OVERHEID.PostcodeHuisnummer/OVERHEIDop.postcodeHuisnummer">9271VJ 3</meta:user-defined>
    <meta:user-defined meta:name="OVERHEIDop.woonplaats">De Westereen</meta:user-defined>
    <meta:user-defined meta:name="OVERHEIDop.straatnaam">Djipswâ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7645 586146</meta:user-defined>
    <meta:user-defined meta:name="OVERHEIDop.versieInformatie"/>
  </office:meta>
</office:document-meta>
</file>