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uilty Pleasure Festival 2019, Gaasperplas Zuid,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ZO19-08054</text:p>
            <text:p text:style-name="al"/>
            <text:p text:style-name="al">
            <text:span text:style-name="nadrukvet">Het </text:span>
            <text:span text:style-name="nadrukvet">college van burgemeester en wethouders van Amsterdam</text:span>
          </text:p>
          </text:section>
        </text:section>
        <text:section text:name="regeling-tekst_id1-3-2-2" text:style-name="regeling-tekst">
          <text:section text:name="tekst_id1-3-2-2-1" text:style-name="tekst">
            <text:p text:style-name="common-al">
            <text:span text:style-name="nadrukvet">Datum</text:span>: 21 maart 2019</text:p>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Op zaterdag 27 juli en zondag 28 juli 2019 van 13:00 uur tot 23:00 uur in recreatiegebied Gaasperplas Zuid, te Amsterdam Zuidoost, het festival Guilty Pleasure Festival 2019 plaats vindt;</text:p>
            <text:p text:style-name="common-al"/>
            <text:p text:style-name="common-al">Voor de bezoekers met motorvoertuigen van het evenement parkeervoorzieningen aan de <text:span text:style-name="nadrukvet">Valburgdreef 1001</text:span> zijn ;</text:p>
            <text:list text:style-name="id1-3-2-2-1-17">
              <text:list-item text:style-override="id1-3-2-2-1-17-1">
                <text:number>1.</text:number>
                <text:p text:style-name="al">Indien het parkeerterrein aan de Valburgdreef niet voldoende voorziet worden automobilisten doorverwezen naar Parkeerterrein Renooiplein , Garage Reewijkplein, Weiland naast boerderij Langerlust of de parkeerplaatsen ter hoogte van de Woudrichemstraat (Dumont school); </text:p>
              </text:list-item>
            </text:list>
            <text:p text:style-name="common-al"/>
            <text:list text:style-name="id1-3-2-2-1-19">
              <text:list-item text:style-override="id1-3-2-2-1-19-1">
                <text:number>2.</text:number>
                <text:p text:style-name="al"> De Driemondweg vanaf Boerderij Langerlust (Driemondweg 24) richting Ballorig (Valburgdreef 1001), op zaterdag 27 juli en zondag 28 juli 2019 tussen 06:00 uur en 24:00 uur middels verkeersbord C1 [gesloten in beide richtingen voor voertuigen, ruiters en geleiders van rij- of trekdieren of vee] wordt afgesloten voor bezoekers van het evenement Guilty Pleasure 2019  en alleen toegankelijk zal zijn voor nood en hulpdiensten, de crew, leveranciers van het festival, medewerkers en of bezoekers van Boerderij Langerlust, Stadsdeel Werf  en Waterleidingbedrijf;</text:p>
              </text:list-item>
            </text:list>
            <text:p text:style-name="common-al"/>
            <text:list text:style-name="id1-3-2-2-1-21">
              <text:list-item text:style-override="id1-3-2-2-1-21-1">
                <text:number>3.</text:number>
                <text:p text:style-name="al">Om de verkeersveiligheid en doorstroming van auto’s te waarborgen er een parkeerverbodzone wordt ingesteld aan beide zijde van de Driemondweg;</text:p>
              </text:list-item>
            </text:list>
            <text:p text:style-name="common-al"/>
            <text:list text:style-name="id1-3-2-2-1-23">
              <text:list-item text:style-override="id1-3-2-2-1-23-1">
                <text:number>4.</text:number>
                <text:p text:style-name="al">Om parkeerproblemen te voorkomen op 27 en 28 juli 2019 de toegangswegen naar de Lambert Rimastraat en Jacob Krusestraat worden afgesloten voor festival bezoekers;</text:p>
              </text:list-item>
            </text:list>
            <text:p text:style-name="common-al"/>
            <text:list text:style-name="id1-3-2-2-1-25">
              <text:list-item text:style-override="id1-3-2-2-1-25-1">
                <text:number>5.</text:number>
                <text:p text:style-name="al">De uitvoering wordt geregeld door gecertificeerde verkeersregelaars. Dit is opgenomen in het mobiliteitsplan Guilty Pleasure 2019 dat onderdeel uitmaakt van de vergunning van het evenement.</text:p>
              </text:list-item>
            </text:list>
            <text:p text:style-name="common-al"/>
            <text:p text:style-name="common-al"/>
            <text:p text:style-name="common-al">
            <text:span text:style-name="nadrukvet">Voorts overwegende dat:</text:span>
          </text:p>
            <text:p text:style-name="common-al"/>
            <text:p text:style-name="common-al">-      dit besluit op grond van artikel 2 lid 1 van de Wegenverkeerswet 1994 wenselijk en noodzakelijk wordt    </text:p>
            <text:p text:style-name="common-al">        geacht:</text:p>
            <text:p text:style-name="common-al">             o          om de veiligheid op de diverse wegen te verzekeren;</text:p>
            <text:p text:style-name="common-al">             o          ter bescherming van de weggebruikers en de passagiers;</text:p>
            <text:p text:style-name="common-al">             o          om de vrijheid van het verkeer zoveel mogelijk te waarborgen;</text:p>
            <text:p text:style-name="common-al">             o          ter voorkoming of beperking van door het verkeer veroorzaakte overlast, hinder of      </text:p>
            <text:p text:style-name="common-al">                                   schade; </text:p>
            <text:p text:style-name="common-al">- overeenkomstig artikel 24 van het BABW is overlegd met de gemandateerde van de Nationale politie, Regionale Eenheid Amsterdam, die heeft verklaard verkeerstechnisch geen bezwaar te hebben tegen het nemen van dit verkeersbesluit;</text:p>
            <text:p text:style-name="common-al">- het betreffende weggedeelte gelegen is binnen de grenzen van de Gemeente Amsterdam.</text:p>
            <text:p text:style-name="common-al"/>
            <text:p text:style-name="common-al">
            <text:span text:style-name="nadrukvet">Doorgang bewoners</text:span>
          </text:p>
            <text:p text:style-name="common-al"/>
            <text:p text:style-name="common-al">Bewoners van de bovengenoemde wijk worden doorgelaten door hun postcode en huisnummer te noemen en bij voorkeur een poststuk te tonen met hun adres erop. Hierover worden zij geïnformeerd door een bewonersbrief. Dit wordt verzorgd door de organisator van het festival in overleg met en onder controle van de gemeente Amsterdam.</text:p>
            <text:p text:style-name="common-al"/>
            <text:p text:style-name="tussenkopcur">Besluit</text:p>
            <text:p text:style-name="common-al"/>
            <text:p text:style-name="common-al">Door het plaatsen van het verkeersbord <text:span text:style-name="nadrukvet">C1 </text:span>[gesloten in beide richtingen voor voertuigen, </text:p>
            <text:p text:style-name="common-al">ruiters en geleiders van rij- of trekdieren of vee], conform bijlage I van het Reglement Verkeersregels en Verkeerstekens 1990, in combinatie met rood-wit retro-reflecterende hekwerken (model BM14). De volgende kruisingen, parkeerterrein of wegvakken af te sluiten voor verkeer;</text:p>
            <text:p text:style-name="common-al"/>
            <text:p text:style-name="common-al">I. Afslagen aan de Valburgdreef naar de Lambert Rimastraat en Jacob Krusestraat  behalve voor bewoners en of hun bezoekers         </text:p>
            <text:p text:style-name="common-al">II. Driemondweg vanaf Boerderij Langerlust (Driemondweg 24) richting Ballorig (Valburgdreef 1001), behalve voor medewerkers en of bezoekers van Boerderij Langerlust, Stadsdeel Werf en Waterleidingbedrijf. </text:p>
            <text:p text:style-name="common-al"/>
            <text:p text:style-name="common-al">Tevens:</text:p>
            <text:p text:style-name="common-al"/>
            <text:p text:style-name="common-al">III. Door het verkeerbord <text:span text:style-name="nadrukvet">E01zb</text:span> [parkeerverbodzone begin] (2x) aan het begin van de Driemondweg vanaf de Provincialeweg te plaatsen conform bijlage I van het Reglement Verkeersregels en Verkeerstekens 1990.</text:p>
            <text:p text:style-name="common-al"/>
            <text:p text:style-name="common-al">IV. Door het verkeerbord <text:span text:style-name="nadrukvet">E01ze</text:span> [parkeerverbodzone einde] (2x) aan het einde van de Driemondweg naar de Provincialeweg te plaatsen conform bijlage I van het Reglement Verkeersregels en Verkeerstekens 1990.</text:p>
            <text:p text:style-name="common-al"/>
            <text:p text:style-name="common-al">Genoemde verkeersmaatregelen onder I en II worden ingesteld door gecertificeerde verkeerregelaars op zaterdag 27 juli 2019 en zondag 28 juli  2019 van 06.00 uur tot 24.00 uur alleen indien noodzakelijk, en niet langer dan strikt noodzakelijk. De afzettingen worden uitgevoerd en bemand door  gecertificeerde verkeersregelaars conform het Mobiliteitsplan Guilty Pleasure 2019.</text:p>
            <text:p text:style-name="common-al"/>
            <text:p text:style-name="common-al">Zoals aangegeven op de bij dit besluit behorende situatietekening. (Bijlage I)</text:p>
            <text:p text:style-name="common-al"/>
            <text:p text:style-name="common-al">Het college van burgemeester en wethouders van Amsterdam, </text:p>
            <text:p text:style-name="common-al">Namens deze,</text:p>
            <text:p text:style-name="common-al"/>
            <text:p text:style-name="common-al"/>
            <text:p text:style-name="common-al">Amsterdam, 21 maart 2019</text:p>
            <text:p text:style-name="common-al"/>
            <text:p text:style-name="common-al">Nina Gombert</text:p>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Niet mee eens? </text:p>
            <text:p text:style-name="common-al"/>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3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3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uilty Pleasure Festival 2019, Gaasperplas Zuid, Amsterdam Zuidoost.</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35</meta:user-defined>
    <meta:user-defined meta:name="OVERHEIDop.StcrtID/DC.identifier">stcrt-2019-18035</meta:user-defined>
    <meta:user-defined meta:name="DCTERMS.alternative">Gemeente Amsterdam - Verkeersbesluit Guilty Pleasure Festival 2019, Gaasperplas Zuid, Amsterdam Zuidoost. - Gaasperplas 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8AJ 25</meta:user-defined>
    <meta:user-defined meta:name="OVERHEIDop.woonplaats">Amsterdam</meta:user-defined>
    <meta:user-defined meta:name="OVERHEIDop.straatnaam">Driemo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16154</meta:user-defined>
    <meta:user-defined meta:name="OVERHEID.EPSG28992/DC.spatial">128473 479651</meta:user-defined>
    <meta:user-defined meta:name="OVERHEIDop.versieInformatie"/>
  </office:meta>
</office:document-meta>
</file>