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Vastgesteld bestemmingsplan Blenkert 16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2 maart 2019 het bestemmingsplan Blenkert 16, zoals dat ter inzage heeft gelegen van 14 december 2018 tot en met 24 januari 2019, ongewijzigd heeft vastgesteld.</text:p>
            <text:p text:style-name="common-al">Het vastgestelde bestemmingsplan met bijbehorende stukken ligt met ingang van 1 april 2019 tot en met 12 mei 2019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8RoBlenkert16-VG01" xlink:type="simple">NL.IMRO.1640.BP18RoBlenkert16-VG01</text:a> (=planidentificatienummer\IDN).</text:p>
            <text:p text:style-name="common-al">De bronbestanden zijn beschikbaar via de link <text:a xlink:href="http://leudal.gemeentedocumenten.nl/Publicatie/NL.IMRO.1640.BP18RoBlenkert16-VG01" xlink:type="simple">Bronbestanden Blenkert 16, Roggel</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dal-Vastgesteld bestemmingsplan Blenkert 16 in Roggel</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30</meta:user-defined>
    <meta:user-defined meta:name="OVERHEIDop.StcrtID/DC.identifier">stcrt-2019-18030</meta:user-defined>
    <meta:user-defined meta:name="OVERHEID.TaxonomieBeleidsagenda/OVERHEID.category">Ruimte en infrastructuur | Organisatie en beleid</meta:user-defined>
    <meta:user-defined meta:name="OVERHEIDop.Ruimtelijkplan/OVERHEIDop.bekendmakingBetreffendePlan">NL.IMRO.1640.BP18RoBlenkert1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H 16</meta:user-defined>
    <meta:user-defined meta:name="OVERHEIDop.woonplaats">Roggel</meta:user-defined>
    <meta:user-defined meta:name="OVERHEIDop.straatnaam">Blenk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04 364120</meta:user-defined>
    <meta:user-defined meta:name="OVERHEIDop.versieInformatie"/>
  </office:meta>
</office:document-meta>
</file>