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vangen onderbord Trichterweg Limbr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58478</text:p>
            <text:p text:style-name="common-al"/>
            <text:p text:style-name="common-al">Burgemeester en wethouders van Sittard-Geleen:</text:p>
            <text:p text:style-name="common-al"/>
            <text:p text:style-name="common-al">
            <text:span text:style-name="nadrukvet">1. Besluiten:</text:span>
          </text:p>
            <text:p text:style-name="common-al">Voor het aanpassen van de uitzonderingen op het bestaande bord ‘Gesloten voor alle motorvoertuigen’ (bord C12) aan de Trichterweg bij de kruising met de Provincialeweg in Limbricht de onderstaande  verkeersmaatregelen te nemen:</text:p>
            <text:list text:style-name="id1-3-2-2-1-8">
              <text:list-item text:style-override="id1-3-2-2-1-8-1">
                <text:number>1.</text:number>
                <text:p text:style-name="al">Het verwijderen van het onderbord met de tekst ‘uitgezonderd bouwverkeer’.</text:p>
              </text:list-item>
              <text:list-item text:style-override="id1-3-2-2-1-8-2">
                <text:number>2.</text:number>
                <text:p text:style-name="al">Het handhaven van het onderbord met de tekst ‘uitgezonderd landbouwverkeer’.</text:p>
              </text:list-item>
              <text:list-item text:style-override="id1-3-2-2-1-8-3">
                <text:number>3.</text:number>
                <text:p text:style-name="al">Het aanbrengen van het onderbord ‘uitgezonderd bestemming Onderste Sittarderweg 1’.</text:p>
              </text:list-item>
              <text:list-item text:style-override="id1-3-2-2-1-8-4">
                <text:number>4.</text:number>
                <text:p text:style-name="al">Het in de tegengestelde richting bij de kruising van de Trichterweg met de Onderste Sittarderweg aanbrengen van dezelfde bebording, te weten het bord ‘Gesloten voor alle motorvoertuigen’ (bord C12) met de onderborden ‘uitgezonderd landbouwverkeer’ en ‘uitgezonderd bestemming Onderste Sittarderweg 1’.  </text:p>
              </text:list-item>
            </text:list>
            <text:p text:style-name="common-al">Zoals aangegeven op de bij het besluit behorende tekening.</text:p>
            <text:p text:style-name="common-al"/>
            <text:p text:style-name="common-al">
            <text:span text:style-name="nadrukvet">2. Overwegingen</text:span>
          </text:p>
            <text:p text:style-name="common-al">ProRail is voornemens om een aantal overwegen op het baanvak Sittard-Born te voorzien van actieve beveiliging. Een van deze overwegen bevindt zich aan de Onderste Sittarderweg/Henschenveldweg.</text:p>
            <text:p text:style-name="common-al">Deze overweg wordt o.a. gebruikt door vrachtauto’s naar een landbouwbedrijf aan de Onderste Sittarderweg 1. Deze voertuigen maken gebruik van de Trichterweg en moeten in de huidige situatie bij het passeren van de overweg een paar scherpe bochten maken. Wordt de bestaande overweg voorzien van een actieve beveiliging dan loopt ProRail het risico dat de overweginstallatie regelmatig wordt aangereden. Daarom heeft ProRail de keuze gemaakt om de overweg te verplaatsen zodat het vrachtverkeer komend vanaf de Trichterweg rechtdoor kan rijden op hun route naar het landbouwbedrijf.</text:p>
            <text:p text:style-name="common-al">De Trichterweg is op de kruising met Provinciale Weg voorzien van het bord ‘Gesloten voor alle motorvoertuigen’ (bord C12) met twee onderborden met de teksten ‘uitgezonderd landbouwvoertuigen’ en ‘uitgezonderd bouwverkeer’. ProRail verzoekt de gemeente om het onderbord ‘uitgezonderd bouwverkeer’ te verwijderen en te vervangen door een onderbord met de tekst ‘uitgezonderd bestemming Onderste Sittarderweg 1’. Daarmee wordt gegarandeerd dat vrachtverkeer naar het landbouwbedrijf te allen tijde de overweg kan passeren. Dat voorkomt handhavingsmaatregelen waardoor het vrachtverkeer een route moet rijden door de bebouwde kom van Limbricht, waarbij dan alsnog de nieuwe overweg met een scherpe bocht gepasseerd moet worden met het risico op aanrijden van de installatie.</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Trichterweg is in beheer en onderhoud bij de gemeente Sittard-Geleen en ligt binnen de bebouwde kom, zoals bedoeld in de Wegenverkeerswet 1994.</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12-03-2019 positief geadviseerd over de voorgestelde verkeersmaatregelen.</text:p>
            <text:p text:style-name="common-al"/>
            <text:p text:style-name="common-al">
            <text:span text:style-name="nadrukvet">5. Ondertekening</text:span>
          </text:p>
            <text:p text:style-name="common-al">Sittard-Geleen, 26-03-2019, 2358479</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04</text:span><text:span text:style-name="nadrukvet">-0</text:span><text:span text:style-name="nadrukvet">4</text:span><text:span text:style-name="nadrukvet">-2019  tot en met woensdag </text:span><text:span text:style-name="nadrukvet">15</text:span><text:span text:style-name="nadrukvet">-0</text:span><text:span text:style-name="nadrukvet">5</text:span><text:span text:style-name="nadrukvet">-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onderbord Trichterweg Limbricht</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028</meta:user-defined>
    <meta:user-defined meta:name="OVERHEIDop.StcrtID/DC.identifier">stcrt-2019-18028</meta:user-defined>
    <meta:user-defined meta:name="DCTERMS.alternative">Gemeente Sittard-Geleen - Vervangen onderbord - Trichterweg Limbr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41</meta:user-defined>
    <meta:user-defined meta:name="OVERHEIDop.woonplaats">Limbricht</meta:user-defined>
    <meta:user-defined meta:name="OVERHEIDop.straatnaam">Trich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358478</meta:user-defined>
    <meta:user-defined meta:name="DCTERMS.abstract">De Trichterweg blijft gesloten voor alle motorvoertuigen, uitgezonderd landbouwverkeer en uitgezonderd bestemming Onderste Sittarderweg 1.</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Trichterweg|exb-2019-16140</meta:user-defined>
    <meta:user-defined meta:name="OVERHEID.EPSG28992/DC.spatial">187099 335737</meta:user-defined>
    <meta:user-defined meta:name="OVERHEIDop.versieInformatie"/>
  </office:meta>
</office:document-meta>
</file>