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Tijdelijke verkeersmaatregelen t.b.v. NK Veldloop 2019, Aqua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Best Mobiel (december 2017);</text:p>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Dat op dit verkeersbesluit afdeling 3.4, de uniforme openbare voorbereidingsprocedure, van de Algemene Wet Bestuursrecht van toepassing is;</text:p>
            <text:p text:style-name="common-al">Het feit dat de verkeerskundige van de afdeling Beheer bij besluit is gemandateerd tot het nemen van verkeersbesluiten op grond van artikel 15 van de wegenverkeerswet 1994;</text:p>
            <text:p text:style-name="common-al">Artikel 2 van de Wegenverkeerswet 1994, uit oogpunt van:</text:p>
            <text:p text:style-name="common-al">• Het verzekeren van de veiligheid op de weg;</text:p>
            <text:p text:style-name="common-al">• Het beschermen weggebruikers en passagiers;</text:p>
            <text:p text:style-name="common-al">• Het in stand houden van de weg en het waarborgen van de bruikbaarheid daarvan.</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Is het gewenst om</text:span>
          </text:p>
            <text:p text:style-name="common-al">De volgende tijdelijke verkeermaatregelen in te stellen ten behoeve van een veilige verkeerssituatie rondom het evenement NK Veldloop 2019 op 3 april 2019:</text:p>
            <text:list text:style-name="id1-3-2-2-1-15">
              <text:list-item text:style-override="id1-3-2-2-1-15-1">
                <text:number>•</text:number>
                <text:p text:style-name="al">Stopverbod op de Terraweg;</text:p>
              </text:list-item>
              <text:list-item text:style-override="id1-3-2-2-1-15-2">
                <text:number>•</text:number>
                <text:p text:style-name="al">Parkeerverbod op Ekkersweijer;</text:p>
              </text:list-item>
            </text:list>
            <text:p text:style-name="common-al">
            <text:span text:style-name="nadrukvet">Motivering</text:span>
          </text:p>
            <text:p text:style-name="common-al">De tijdelijke verkeersmaatregelen worden genomen om de verkeersveiligheid, verkeersafwikkeling en bereikbaarheid van hulpdiensten tijdens het evenement te kunnen garanderen.</text:p>
            <text:p text:style-name="common-al">
            <text:span text:style-name="nadrukcur">Stop- en parkeerverboden</text:span>
          </text:p>
            <text:p text:style-name="common-al">Zowel de Terraweg als de Ekkersweijer zijn aangewezen als calamiteitenroutes voor de hulpdiensten. Om de bereikbaarheid van de hulpdiensten te garanderen is het vereist dat deze wegen vrij blijven van geparkeerde voertuigen die de bereikbaarheid kunnen beïnvloeden. Op de Terraweg is het wenselijk om hiervoor een stopverbod in te stellen.</text:p>
            <text:p text:style-name="common-al">De evenementenorganisatie stelt genoeg parkeerplaatsen beschikbaar aan de bezoekers die met de auto naar het evenement komen, waarmee er geen noodzaak is om op de bovengenoemde wegen langs de rijbaan te parkeren. Door het stopverbod blijft ook de route naar de bedrijven aan de Terraweg bereikbaar.</text:p>
            <text:p text:style-name="common-al">
            <text:span text:style-name="nadrukvet">Belangenafweging</text:span>
          </text:p>
            <text:p text:style-name="common-al">Tijdens het evenement zijn er door de organisatie in samenspraak met de gemeente diverse routes overeengekomen en beschikbaar gesteld voor fietsverkeer, taxivervoer, Kiss&amp;Ride en (pendel)bussen richting het evenement.</text:p>
            <text:p text:style-name="common-al">Ook is met de Nationale Politie, Oost-Brabant, basisteam de Kempen en de Veiligheidsregio Brabant overleg geweest over de bereikbaarheid van hulpdiensten en de tijdelijke verkeersmaatregelen tijdens het evenement. </text:p>
            <text:p text:style-name="common-al">De veiligheid van bezoekers en de bereikbaarheid van hulpdiensten gedurende het evenement weegt zwaarder dan de eventuele overlast of hinder dat het verkeer van de tijdelijke verkeersmaatregelen ondervindt.</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Besluiten</text:span>
          </text:p>
            <text:p text:style-name="common-al">Op grond van vorenstaande overwegingen besluiten burgemeester en wethouders tot:</text:p>
            <text:list text:style-name="id1-3-2-2-1-30">
              <text:list-item text:style-override="id1-3-2-2-1-30-1">
                <text:number>1.</text:number>
                <text:p text:style-name="al">Het instellen van een parkeerverbod op Ekkersweijer in de periode van 3 april 2019 06:00 uur tot en met 3 april 2019 23:00 uur door het plaatsen van verkeersbord model E01 uit bijlage I van het RVV 1990;</text:p>
              </text:list-item>
              <text:list-item text:style-override="id1-3-2-2-1-30-2">
                <text:number>2.</text:number>
                <text:p text:style-name="al">Het instellen van een stopverbod op de Terraweg in de periode van 3 april 2019 06:00 uur tot en met 3 april 2019 23:00 uur door het plaatsen van verkeersbord model E02 uit bijlage I van het RVV 1990;</text:p>
              </text:list-item>
              <text:list-item text:style-override="id1-3-2-2-1-30-3">
                <text:number>3.</text:number>
                <text:p text:style-name="al">Te bepalen dat met het van kracht worden van dit besluit eerdere verkeersmaatregelen in het onderhavige verkeersgebied komen te vervallen gedurende de periode dat deze tijdelijke verkeersmaatregelen van kracht zijn, als deze met dit besluit in strijd zijn dan wel hiermee niet in overeenstemming zijn;</text:p>
              </text:list-item>
              <text:list-item text:style-override="id1-3-2-2-1-30-4">
                <text:number>4.</text:number>
                <text:p text:style-name="al">Te bepalen dat de bekendmaking van dit ontwerpverkeersbesluit geschiedt door plaatsing van het besluit in de Staatscourant en op de gemeentelijke website.</text:p>
              </text:list-item>
            </text:list>
            <text:p text:style-name="common-al">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27-03-2019</text:p>
            <text:p text:style-name="common-al">Met vriendelijke groet,</text:p>
            <text:p text:style-name="common-al">namens burgemeester en wethouders</text:p>
            <text:p text:style-name="last-al">Verkeerskundige afdeling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1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1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1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Tijdelijke verkeersmaatregelen t.b.v. NK Veldloop 2019, Aquabest</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8018</meta:user-defined>
    <meta:user-defined meta:name="OVERHEIDop.StcrtID/DC.identifier">stcrt-2019-18018</meta:user-defined>
    <meta:user-defined meta:name="DCTERMS.alternative">Gemeente Best - Tijdelijke verkeersmaatregelen Veldloop - Aqua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1RD 6d</meta:user-defined>
    <meta:user-defined meta:name="OVERHEIDop.woonplaats">Best</meta:user-defined>
    <meta:user-defined meta:name="OVERHEIDop.straatnaam">Terr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Tijdelijke verkeersmaatregelen tbv Veldloop Aquabest</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449 390355</meta:user-defined>
    <meta:user-defined meta:name="OVERHEIDop.versieInformatie"/>
  </office:meta>
</office:document-meta>
</file>