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Rijksvastgoedbedrijf voor de inrichting 51D05 – Vliegbasis Eindhoven, Flight Forum 1550, Eindhoven,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7 maart 2019 een aanvraag om een omgevingsvergunning ontvangen van het Rijksvastgoedbedrijf voor de inrichting 51D05 – Vliegbasis Eindhoven aan de Flight Forum 1550, 5657 EZ Eindhoven.</text:p>
      <text:p text:style-name="ifm_p_mt.3.7mm_ifm">Het betreft een inrichting voor defensielocatie. De aanvraag betreft wijziging brandveilig gebruik gebouw 472.</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1 april tot en met 22 mei op de volgende plaats inzien:</text:p>
      <text:p text:style-name="ifm_p_indent.-5mm_mleft.5mm_ifm">–<text:tab/>de gemeente Eindhoven, Stadskantoor, Stadhuisplein 10 te Eindhoven.</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006</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006</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Rijksvastgoedbedrijf voor de inrichting 51D05 – Vliegbasis Eindhoven, Flight Forum 1550, Eindhov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9-18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Rijksvastgoedbedrijf voor de inrichting 51D05 – Vliegbasis Eindhoven, Flight Forum 1550, Eindhoven, Inspectie Leefomgeving en Transport</meta:user-defined>
    <meta:user-defined meta:name="DCTERMS.W3CDTF/DCTERMS.available">2019-04-10</meta:user-defined>
    <meta:user-defined meta:name="OVERHEIDop.Ruimtelijkplan/OVERHEIDop.bekendmakingBetreffendePlan"/>
  </office:meta>
</office:document-meta>
</file>