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18.109715.01 - Oude Borculoseweg 5 te Gro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Provincie Gelderland hebben op 25 oktober 2018 en aangevuld op 5 maart 2018 een aanmeldingsnotitie mer beoordelingsplicht ontvangen, als bedoeld in artikel 7.16, eerste lid van de Wet milieubeheer (Wm).</text:p>
            <text:p text:style-name="tussenkopcur">Het betreft een uitbreiding of wijziging van de bedrijfsvoering van de bestaande mestverwerkingsinstallatie op de locatie Oude Borculoseweg 5 te Groenlo.</text:p>
            <text:p text:style-name="tussenkopcur"/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18.109715.01 een mail naar wabo@odrn.nl.</text:p>
            <text:p text:style-name="tussenkopcur">De eerste dag van de ter inzage legging is 29 maart 2019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0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0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W.Z18.109715.01 - Oude Borculoseweg 5 te Groenlo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001</meta:user-defined>
    <meta:user-defined meta:name="OVERHEIDop.StcrtID/DC.identifier">stcrt-2019-180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JA 5</meta:user-defined>
    <meta:user-defined meta:name="OVERHEIDop.woonplaats">Groenlo</meta:user-defined>
    <meta:user-defined meta:name="OVERHEIDop.straatnaam">Oude Borculo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MER beoordelingsbesluit|exb-2019-16097</meta:user-defined>
    <meta:user-defined meta:name="OVERHEID.EPSG28992/DC.spatial">239381 452403</meta:user-defined>
    <meta:user-defined meta:name="OVERHEIDop.versieInformatie"/>
  </office:meta>
</office:document-meta>
</file>