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37000*"/>
    </style:style>
    <style:style style:family="table-column" style:name="table2.tg1.col1">
      <style:table-column-properties style:rel-column-width="8100*"/>
    </style:style>
    <style:style style:family="table-column" style:name="table2.tg1.col2">
      <style:table-column-properties style:rel-column-width="38300*"/>
    </style:style>
    <style:style style:family="table-column" style:name="table3.tg1.col1">
      <style:table-column-properties style:rel-column-width="8100*"/>
    </style:style>
    <style:style style:family="table-column" style:name="table3.tg1.col2">
      <style:table-column-properties style:rel-column-width="38300*"/>
    </style:style>
    <style:style style:family="table-column" style:name="table4.tg1.col1">
      <style:table-column-properties style:rel-column-width="8100*"/>
    </style:style>
    <style:style style:family="table-column" style:name="table4.tg1.col2">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 Stichting Vervangingsfonds en Bedrijfsgezondheidszorg voor het Onderwijs
      </text:h>
      <text:p text:style-name="ifm_p_mt.7.4mm_ifm"><text:span text:style-name="ifm_span_font.bold_mt.7.4mm_ifm">Het bestuur van de Stichting Vervangingsfonds en Bedrijfsgezondheidszorg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Staatscourant 2018, nr. 62898), wordt als volgt gewijzigd,</text:p>
      <text:p text:style-name="ifm_p_mt.3.7mm_ifm">A</text:p>
      <text:p text:style-name="ifm_p_ifm">In Bijlage 6 (Informatieprotocol), paragraaf 5, komt de tabel ‘Omvang van het verzuim aangegeven in klokuren’ als volg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ext:p text:style-name="ifm_p_mt.3.7mm_ifm">B</text:p>
      <text:p text:style-name="ifm_p_ifm">In Bijlage 6 (Informatieprotocol), paragraaf 5, komt de tabel ‘Ingangsdatum Afwezigheid’ als volg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ext:p text:style-name="ifm_p_mt.3.7mm_ifm">C</text:p>
      <text:p text:style-name="ifm_p_ifm">In Bijlage 6 (Informatieprotocol), paragraaf 5, komt de tabel ‘Einddatum Afwezigheid’ als volgt te lui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ext:p text:style-name="ifm_p_mt.3.7mm_ifm">D</text:p>
      <text:p text:style-name="ifm_p_ifm">In Bijlage 6 (Informatieprotocol), paragraaf 5, komt de tabel ‘Klokuren van de Afwezigheid’ als volgt te lui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ext:p text:style-name="ifm_p_mt.3.7mm_ifm">Deze wijziging heeft terugwerkende kracht tot 1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997</text:span><text:tab/>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997</text:span><text:tab/>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Vervangingsfonds en Bedrijfsgezondheidszorg voor het onderwijs, Stichting Vervangingsfonds en Bedrijfsgezondheidszorg voor het Onderwijs</dc:title>
    <meta:user-defined meta:name="OVERHEIDop.Staatscourant/DC.type">Overig</meta:user-defined>
    <meta:user-defined meta:name="OVERHEID.ZelfstandigBestuursorgaan/DC.creator">Stichting Vervangingsfonds en Bedrijfsgezondheidszorg voor het Onderwij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9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ijziging van het Reglement Vervangingsfonds en Bedrijfsgezondheidszorg voor het onderwijs, Stichting Vervangingsfonds en Bedrijfsgezondheidszorg voor het Onderwijs</meta:user-defined>
    <meta:user-defined meta:name="DCTERMS.W3CDTF/DCTERMS.available">2019-04-03</meta:user-defined>
  </office:meta>
</office:document-meta>
</file>