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ijdelijke verkeersmaatregelen NK-Veldloop NCB-weg en 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De volgende tijdelijke verkeersmaatregelen in te stellen voor het evenement NK Veldloop op 3 april 2019:</text:p>
            <text:list text:style-name="id1-3-2-1-1-13">
              <text:list-item text:style-override="id1-3-2-1-1-13-1">
                <text:number>•</text:number>
                <text:p text:style-name="al">Snelheidsbeperking en inhaalverbod op de NCB weg (t.h.v. kruispunt Boslaan-zuid)</text:p>
              </text:list-item>
              <text:list-item text:style-override="id1-3-2-1-1-13-2">
                <text:number>•</text:number>
                <text:p text:style-name="al">Parkeren in de vakken op de Molenstraat te verbieden (de parkeervakken voor huisnr. 100-128)</text:p>
              </text:list-item>
            </text:list>
            <text:p text:style-name="tussenkopcur">
            <text:span text:style-name="nadrukvet">Motivering</text:span>
          </text:p>
            <text:p text:style-name="tussenkopcur">
            <text:span text:style-name="nadrukcur">Snelheidsbeperking en inhaalverbod NCB-weg</text:span>
          </text:p>
            <text:p text:style-name="considerans.al">Tijdens het evenement lopen ongeveer 1000 wandelaars een route door de gemeente. Hierbij steken ze onder meer de NCB-weg over. De NCB-weg is een weg buiten de bebouwde kom met een maximumsnelheid van 60 km/uur. De weg heeft een ontsluitingsfunctie tussen Eindhoven Acht, de snelweg A50 en het aangelegen bedrijf Rendac dat veel vrachtverkeer genereert. Om de wandelaars veilig te laten oversteken gebeurt dit onder begeleiding van verkeersregelaars. Om zowel de veiligheid van de wandelaars als de verkeersregelaars te garanderen wordt de snelheid verlaagd naar 30 km/uur en wordt een inhaalverbod ingesteld.</text:p>
            <text:p text:style-name="tussenkopcur">
            <text:span text:style-name="nadrukcur">Parkeervakken vrij houden Molenstraat</text:span>
          </text:p>
            <text:p text:style-name="considerans.al">Het evenement trekt vele bezoekers uit het hele land. Veel van de bezoekers komen met het openbaar vervoer. Omdat het station niet op loopafstand ligt van het evenemententerrein wordt een pendelbus ingezet. Omdat het evenement op een werkdag plaatsvind kan de bus niet tussen de reguliere lijndiensten opstellen en wachten. Om de pendelbus een goed bereikbare plaats te geven die op loopafstand van het station ligt, is gekozen voor de Molenstraat. Om ervoor te zorgen dat de pendelbus vrij van de rijbaan kan halteren, is het gewenst om een aantal parkeervakken vrij te houden. Doordat de bus niet op de rijbaan hoeft te wachten, hindert de bus het overige verkeer niet en brengt dit eveneens niet in gevaar, volgens artikel 5 van de Wegenverkeerswet.</text:p>
            <text:p text:style-name="tussenkopcur">
            <text:span text:style-name="nadrukvet">Belangenafweging</text:span>
          </text:p>
            <text:p text:style-name="considerans.al">De gemeente acht de veiligheid van de bezoekers van het evenement, de wandelaars van het evenement en de verkeersregelaars van groter belang dan de hinder die voor het verkeer ontstaat op 3 april tijdens het evenement. </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maximumsnelheid van 30 km/uur op de NCB-weg ter hoogte van het kruispunt met de Boslaan-zuid door het plaatsen van verkeersborden A01(30) uit bijlage I van het RVV 1990 op 3 april 2019;</text:p>
              </text:list-item>
              <text:list-item text:style-override="id1-3-2-1-2-3-2">
                <text:number>2.</text:number>
                <text:p text:style-name="al">Het instellen van een inhaalverbod op de NCB-weg ter hoogte van het kruispunt met de Boslaan-zuid door het plaatsen van verkeersborden F01 uit bijlage I van het RVV 1990 op 3 april 2019;</text:p>
              </text:list-item>
              <text:list-item text:style-override="id1-3-2-1-2-3-3">
                <text:number>3.</text:number>
                <text:p text:style-name="al">Het beëindigen van de tijdelijke verkeersmaatregelen op de NCB-weg, zoals in besluit 1 en 2 aangegeven, door het plaatsen van verkeersborden F08 uit bijlage I van het RVV 1990 op 3 april 2019;</text:p>
              </text:list-item>
              <text:list-item text:style-override="id1-3-2-1-2-3-4">
                <text:number>4.</text:number>
                <text:p text:style-name="al">Het parkeren in de vakken te verbieden op de Molenstraat ter hoogte van huisnummers 100-128 door het plaatsen van verkeersbord E04 met onderbord ‘’verboden te parkeren op 3 april 2019’’ uit bijlage I van het RVV 1990;</text:p>
              </text:list-item>
              <text:list-item text:style-override="id1-3-2-1-2-3-5">
                <text:number>5.</text:number>
                <text:p text:style-name="al">Een en ander overeenkomstig de bij dit besluit behorende situatietekening.</text:p>
              </text:list-item>
              <text:list-item text:style-override="id1-3-2-1-2-3-6">
                <text:number>6.</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list text:style-name="id1-3-2-1-2-4">
              <text:list-item text:style-override="id1-3-2-1-2-4-1">
                <text:number>7.</text:number>
                <text:p text:style-name="al">Te bepalen dat de bekendmaking van dit verkeersbesluit geschiedt door plaatsing van het besluit in de Staatscourant en op de gemeentelijke website.</text:p>
              </text:list-item>
            </text:list>
            <text:p text:style-name="al">
            <text:span text:style-name="nadrukvet"/>
          </text:p>
          </text:section>
        </text:section>
        <text:section text:name="regeling-tekst_id1-3-2-2" text:style-name="regeling-tekst">
          <text:section text:name="tekst_id1-3-2-2-1" text:style-name="tekst">
            <text:p text:style-name="tussenkopcur">
            <text:span text:style-name="nadrukvet">Bezwaa</text:span>
            <text:span text:style-name="nadrukvet">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p text:style-name="common-al">27-03-2019</text:p>
            <text:p text:style-name="common-al">  </text:p>
            <text:p text:style-name="common-al">Met vriendelijke groet,</text:p>
            <text:p text:style-name="common-al">namens burgemeester en wethouders</text:p>
            <text:p text:style-name="common-al">   </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9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99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tijdelijke verkeersmaatregelen NK-Veldloop NCB-weg en Molenstraa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992</meta:user-defined>
    <meta:user-defined meta:name="OVERHEIDop.StcrtID/DC.identifier">stcrt-2019-17992</meta:user-defined>
    <meta:user-defined meta:name="DCTERMS.alternative">Gemeente Best - Tijdelijke verkeersmaatregelen NCB-weg &amp; Molenstraat -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Tijdelijke verkeersmaatregelen NCB-weg en Molenstraat</meta:user-defined>
    <meta:user-defined meta:name="OVERHEIDop.verkeersbordcode">A1</meta:user-defined>
    <meta:user-defined meta:name="OVERHEIDop.verkeersbordcode">E4</meta:user-defined>
    <meta:user-defined meta:name="OVERHEIDop.verkeersbordcode">F1</meta:user-defined>
    <meta:user-defined meta:name="OVERHEIDop.verkeersbordcode">F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CB-weg|exb-2019-16081</meta:user-defined>
    <meta:user-defined meta:name="OVERHEIDop.externeBijlage">Tekening Molenstraat|exb-2019-16082</meta:user-defined>
    <meta:user-defined meta:name="OVERHEIDop.versieInformatie"/>
  </office:meta>
</office:document-meta>
</file>