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en vellen van houtopstand gemeente Rotterdam</text:h>
      <text:p text:style-name="ifm_p_mt.4.23mm_ifm">De toenmalig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Voor de uitvoering van het tracébesluit A16 Rotterdam zijn onderstaande besluiten genomen, overeenkomstig de procedure van artikel 20, lid 4, van de Tracéwet in samenhang met afdeling 3.4 van de Algemene wet bestuursrecht.</text:p>
      <text:p text:style-name="ifm_p_mt.3.7mm_ifm">Het betreft een drietal besluiten van 25 maart 2019 van het college van burgemeester en wethouders van de gemeente Rotterdam, op aanvraag van Dura Vermeer Infra Milieu B.V. voor een omgevingsvergunning voor de activiteit vellen van houtopstand p grond van artikel 2.2, eerste lid, onder g van de Wet algemene bepalingen omgevingsrecht in samenhang met artikel 4:11 onder b, lid 4 van de Algemene plaatselijke Verordening van Rotterdam.</text:p>
      <text:p text:style-name="ifm_p_indent.-7mm_mleft.7mm_ifm">1.<text:tab/>Het besluit met kenmerk OMV.18.11.00319 heeft betrekking op het vellen van 12 vergunningplichtige bomen nabij de Oude Bovendijk 205 te Rotterdam.</text:p>
      <text:p text:style-name="ifm_p_indent.-7mm_mleft.7mm_ifm">2.<text:tab/>Het besluit met kenmerk OMV.18.11.00376 heeft betrekking op het vellen van 2 vergunningplichtige bomen (essen) nabij de Schieveensedijk 233 te Rotterdam.</text:p>
      <text:p text:style-name="ifm_p_indent.-7mm_mleft.7mm_ifm">3.<text:tab/>Het besluit met kenmerk OMV.18.11.00423 2 heeft betrekking op het vellen van 6 vakken bosplantsoen nabij de Schieveensedijk 23 te Rotterdam.</text:p>
      <text:p text:style-name="ifm_p_mt.3.7mm_ifm">De besluiten zijn niet gewijzigd ten opzichte van de ontwerpbesluiten en zijn op 27 maart 2019 aan de aanvrager bekendgemaakt.</text:p>
      <text:h text:style-name="ifm_p_font.bold_mt.5.08mm_page.keep-with-next_ifm" text:outline-level="4">Waar en wanneer kunt u de stukken inzien?</text:h>
      <text:p text:style-name="ifm_p_mt.4.23mm_ifm">De besluiten en de bijbehorende stukken liggen met ingang van donderdag 28 maart 2019 tot en met woensdag 8 mei 2019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_mt.5.08mm_page.keep-with-next_ifm" text:outline-level="4">Hoe kunnen belanghebbenden beroep indienen?</text:h>
      <text:p text:style-name="ifm_p_mt.4.23mm_ifm">Van donderdag 28 maart 2019 tot en met woensdag 8 mei 2019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met betrekking tot de besluiten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961</text:span><text:tab/>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961</text:span><text:tab/>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7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96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Mededeling in het kader van de uitvoering van het project A16 Rotterdam, Rijkswaterstaat</meta:user-defined>
    <meta:user-defined meta:name="DCTERMS.W3CDTF/DCTERMS.available">2019-04-03</meta:user-defined>
    <meta:user-defined meta:name="OVERHEIDop.Ruimtelijkplan/OVERHEIDop.bekendmakingBetreffendePlan"/>
  </office:meta>
</office:document-meta>
</file>