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bouwen en werkzaamheden rijksmonument (kenmerk Olo nr. 3798541) ten name van BAM Infraconsult bv namens Levvel EPC V.O.F. is op 26 maart 2019 afgegeven door Minister van Infrastructuur en Waterstaat en betreft het slopen en nieuw aanleggen van bodembescherming bij de spuimiddelen Den Oever aan de zijde van het IJsselmeer.</text:p>
      <text:p text:style-name="ifm_p_mt.3.7mm_ifm">Het besluit is als volgt gewijzigd ten opzichte van het ontwerpbesluit:</text:p>
      <text:p text:style-name="ifm_p_mt.3.7mm_ifm">Op verzoek van de aanvrager zijn in maart 2019 twee onderdelen uit de aanvraag gehaald, deze onderdelen worden later separaat aangevraagd. In de aanhef is dit omschreven. Daarnaast is het dictum aangevuld in die zin dat het besluit alleen ziet op een onderdeel van de aangevraagde bodembescherming. Een enkele voorwaarde is hierop aangepast.</text:p>
      <text:p text:style-name="ifm_p_mt.3.7mm_ifm">Het besluit is op 27 maart 2019 bekendgemaakt aan de aanvrager.</text:p>
      <text:h text:style-name="ifm_p_font.bold_mt.5.08mm_page.keep-with-next_ifm" text:outline-level="4">Waar en wanneer kunt u de stukken inzien?</text:h>
      <text:p text:style-name="ifm_p_mt.4.23mm_ifm">Het besluit en de bijbehorende stukken liggen met ingang van 28 maart 2019 tot en met 8 mei 2019 tijdens kantooruren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8, 8601 CT Sneek.</text:p>
      <text:p text:style-name="ifm_p_ifm">Voor het inzien van de stukken kunt u een afspraak maken via telefoonnummer 088 – 321 50 00. U kunt de omgevings­vergunning met de bijbehorende stukken gedurende de inzagetermijn digitaal opvragen bij vergunningen@hollandskroon.nl.</text:p>
      <text:h text:style-name="ifm_p_font.bold_mt.5.08mm_page.keep-with-next_ifm" text:outline-level="4">Hoe kan er beroep ingesteld worden?</text:h>
      <text:p text:style-name="ifm_p_mt.4.23mm_ifm">Van 28 maart 2019 tot en met 8 me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H.E. de Hoo, telefoon 06 – 50 03 60 02 of e- mail: waboaib@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953</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953</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19-04-03</meta:user-defined>
    <meta:user-defined meta:name="OVERHEIDop.Ruimtelijkplan/OVERHEIDop.bekendmakingBetreffendePlan"/>
  </office:meta>
</office:document-meta>
</file>