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Taxi gebruik busstrook Schapenkamp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hebben 26 maart 2019 ontheffing verleend voor het gebruik door taxi’s van de busstrook Schapenkamp tussen Achterom en Prins Bernhardstraat, voor zover de vervoerder, de bestuurder en de taxi voldoen aan de aan taxivervoer gestelde wettelijke bepalingen en vereisten. (Hilversum zaaknummer 533066)</text:p>
            <text:p text:style-name="common-al">De complete ontheffing is op 28 maart 2019 bekendgemaakt in het digitale Gemeenteblad op overheid.nl, onderdeel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5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axi gebruik busstrook Schapenkamp Hilversum</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52</meta:user-defined>
    <meta:user-defined meta:name="OVERHEIDop.StcrtID/DC.identifier">stcrt-2019-17952</meta:user-defined>
    <meta:user-defined meta:name="DCTERMS.alternative">Gemeente Hilversum - ontheffing voor taxi's op busstrook - Schapenkamp tussen Achterom en Prins Bernhardstraat</meta:user-defined>
    <meta:user-defined meta:name="OVERHEID.Organisatietype/OVERHEID.organisationType">gemeente</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 533066</meta:user-defined>
    <meta:user-defined meta:name="DCTERMS.abstract">ontheffing voor taxi's om busstrook te mogen gebruiken</meta:user-defined>
    <meta:user-defined meta:name="OVERHEIDop.verkeersbordcode">WM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