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Stichting ECN en Stichting ECN Nucleair in hun hoedanigheid van vennoten in de Nuclear Research and consultancy Group v.o.f. (verder: NRG), gevestigd aan de Westerduinweg 3 te Petten, ten behoeve van de STEK-hal en productie van Jodium-125 (I-125) en besluit beoordeling milieueffectrapportage (m.e.r.) in verband met de voorgenomen aanpassing van de Kernenergiewetvergunning van NRG</text:h>
      <text:h text:style-name="ifm_p_font.bold_mt.7.4mm_page.keep-with-next_ifm" text:outline-level="4">KENNISGEVING KERNENERGIEWET</text:h>
      <text:p text:style-name="ifm_p_mt.4.23mm_ifm">Van 11 april 2019 tot en met 22 mei 2019 ligt de ontwerpvergunning voor NRG ten behoeve van de STEK-hal en productie van Jodium-125 en het bijbehorende m.e.r.-beoordelingsbesluit van de ANVS ter inzage. Gedurende deze periode van terinzagelegging kan eenieder zienswijzen over de ontwerpvergunning en het m.e.r.-beoordelingsbesluit indienen.</text:p>
      <text:h text:style-name="ifm_p_font.bold-italic_mt.5.08mm_page.keep-with-next_ifm" text:outline-level="5">Achtergrond van de ontwerpvergunning en het m.e.r.-beoordelingsbesluit</text:h>
      <text:p text:style-name="ifm_p_mt.4.23mm_ifm">NRG verricht nucleair onderzoek voor het bedrijfsleven en de overheid op de Onderzoekslocatie Petten (OLP) in Noord-Holland. Voor haar inrichting beschikt NRG over een vergunning op grond van de Kernenergiewet.</text:p>
      <text:h text:style-name="ifm_p_font.italic_mt.5.08mm_page.keep-with-next_ifm" text:outline-level="6">STEK-hal en inrichtingsgrens</text:h>
      <text:p text:style-name="ifm_p_mt.4.23mm_ifm">Bij de aan NRG vergunde processen ontstaat radioactief afval dat moet worden afgevoerd naar de Centrale Organisatie Voor radioactief Afval (COVRA). NRG is voornemens tijdelijk radioactieve afvalstoffen en splijtstoffen, die gereed zijn voor transport naar COVRA, op te slaan in de STEK-hal voorafgaand aan dat transport. NRG vraagt deze opslag aan voor de periode tot 2022. Op dat moment zal een nieuwe opslaglocatie gereed zijn. Het Veiligheidsrapport wordt met het oog hierop aangepast. NRG vraagt in verband hiermee ook een wijziging van de inrichtingsgrens aan, zodat alle transportbewegingen met betrekking tot de STEK-hal binnen de inrichting van NRG plaatsvinden en niet op het terrein van andere gebruikers van de OLP.</text:p>
      <text:h text:style-name="ifm_p_font.italic_mt.5.08mm_page.keep-with-next_ifm" text:outline-level="6">De productie van Jodium-125</text:h>
      <text:p text:style-name="ifm_p_mt.4.23mm_ifm">NRG wenst het productportfolio van medische radio-isotopen te verbreden met de productie van Jodium-125 dat verwerkt wordt tot jodiumzaadjes voor de behandeling van prostaat- en borstkanker. Hiervoor wordt het Veiligheidsrapport voor dit deel van de inrichting aangepast.</text:p>
      <text:p text:style-name="ifm_p_mt.3.7mm_ifm">Voor deze voorgenomen activiteiten is een wijziging van de aan NRG verleende Kew-vergunning nodig. Daarnaast wordt ambtshalve een aantal aan de vergunning verbonden voorschriften aangepast. Ten behoeve van de besluitvorming over de vergunningaanvraag voor het gedeelte inzake de STEK-hal is een m.e.r.-beoordelingsbesluit genomen. De Autoriteit Nucleaire Veiligheid en Stralingsbescherming (ANVS) is bevoegd om op de vergunningaanvraag te beslissen.</text:p>
      <text:h text:style-name="ifm_p_font.bold-italic_mt.5.08mm_page.keep-with-next_ifm" text:outline-level="5">Procedure</text:h>
      <text:p text:style-name="ifm_p_mt.4.23mm_ifm">De ANVS heeft bij brief van 1 februari 2019 van NRG een aanmeldingsnotitie m.e.r.-beoordeling ontvangen. Op 19 februari 2019 is geoordeeld dat geen MER hoeft te worden opgesteld. Op 21 februari 2019 is van NRG de aanvraag tot wijziging van de Kernenergiewetvergunning betreffende de STEK-hal en productie van Jodium-125 ontvangen.</text:p>
      <text:p text:style-name="ifm_p_ifm">Voor de behandeling van de vergunningaanvraag wordt de uniforme openbare voorbereidingsprocedure doorlopen conform afdeling 3.4 van de Algemene wet bestuursrecht. Met deze kennisgeving wordt mededeling gedaan van de ontwerpvergunning en het m.e.r.-beoordelingsbesluit en van de mogelijkheid tot inspraak op de ontwerpvergunning en het m.e.r.-beoordelingsbesluit.</text:p>
      <text:h text:style-name="ifm_p_font.bold-italic_mt.5.08mm_page.keep-with-next_ifm" text:outline-level="5">Ontwerpvergunning</text:h>
      <text:p text:style-name="ifm_p_mt.4.23mm_ifm">In de beschikking is met de aanvraag tot wijziging van de vergunning onder voorwaarden ingestemd. Daarnaast heeft tevens ambtshalve actualisering van een aantal vergunningvoorschriften plaatsgevonden. Vergunning zal worden verleend op grond van de artikelen 15, onder a en b, 19, eerste en derde lid, 29 en 34 van de Kew.</text:p>
      <text:h text:style-name="ifm_p_font.bold-italic_mt.5.08mm_page.keep-with-next_ifm" text:outline-level="5">Waar kunt u de ontwerpvergunning en het m.e.r.-beoordelingsbesluit inzien?</text:h>
      <text:p text:style-name="ifm_p_mt.4.23mm_ifm">De ontwerpvergunning, de vergunningaanvraag en het m.e.r.-beoordelingsbesluit kunt u vanaf 11 april 2019 tot en met 22 mei 2019 inzien op de volgende locaties:</text:p>
      <text:p text:style-name="ifm_p_indent.-5mm_mleft.5mm_ifm">–<text:tab/>Autoriteit Nucleaire Veiligheid en Stralingsbescherming (ANVS), Koningskade 4 te Den Haag. Uitsluitend na telefonische afspraak: 070 – 348 73 64 (bereikbaar van 10.00 uur tot 12.00 uur en van 14.00 uur tot 16.00 uur).</text:p>
      <text:p text:style-name="ifm_p_indent.-5mm_mleft.5mm_ifm">–<text:tab/>Gemeente Schagen, Laan 19 te Schagen. Uitsluitend na telefonische afspraak: 0224 – 21 04 00 (bereikbaar op werkdagen van 8.00 uur tot 17.00 uur).</text:p>
      <text:p text:style-name="ifm_p_mt.3.7mm_ifm">Het dossier is ook beschikbaar via de website van de ANVS: www.anvs.nl. </text:p>
      <text:h text:style-name="ifm_p_font.bold-italic_mt.5.08mm_page.keep-with-next_ifm" text:outline-level="5">Hoe kunt u op de ontwerpvergunning inspreken?</text:h>
      <text:p text:style-name="ifm_p_mt.4.23mm_ifm">Eenieder kan tot en met 22 mei 2019 zienswijzen met betrekking tot de ontwerpvergunning en het m.e.r.-beoordelingsbesluit indienen. Zienswijzen kunnen schriftelijk, per e-mail of mondeling worden ingediend:</text:p>
      <text:p text:style-name="ifm_p_indent.-5mm_mleft.5mm_ifm">–<text:tab/>Schriftelijk kunnen zienswijzen worden ingediend bij de ANVS, o.v.v. ‘Zienswijze ontwerpvergunning NRG’, Postbus 16001, 2500 BA Den Haag.</text:p>
      <text:p text:style-name="ifm_p_indent.-5mm_mleft.5mm_ifm">–<text:tab/>Per e-mail kunnen zienswijzen worden ingediend bij Postbus.aanvragenNVB@anvs.nl, o.v.v. ‘Zienswijze ontwerpvergunning NRG’.</text:p>
      <text:p text:style-name="ifm_p_indent.-5mm_mleft.5mm_ifm">–<text:tab/>Mondelinge zienswijzen kunnen worden ingediend bij het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en het m.e.r.-beoordelingsbesluit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48 73 64. Ook is het mogelijk om uw vraag per e-mail te stellen aan Postbus.aanvragenNVB@anvs.nl onder vermelding van ‘vraag m.b.t. ontwerp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39</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39</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Stichting ECN en Stichting ECN Nucleair in hun hoedanigheid van vennoten in de Nuclear Research and consultancy Group v.o.f. (verder: NRG), gevestigd aan de Westerduinweg 3 te Petten, ten behoeve van de STEK-hal en productie van Jodium-125 (I-125) en besluit beoordeling milieueffectrapportage (m.e.r.) in verband met de voorgenomen aanpassing van de Kernenergiewetvergunning van NR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vergunning Stichting ECN en Stichting ECN Nucleair in hun hoedanigheid van vennoten in de Nuclear Research and consultancy Group v.o.f. (verder: NRG), gevestigd aan de Westerduinweg 3 te Petten, ten behoeve van de STEK-hal en productie van Jodium-125 (I-125) en besluit beoordeling milieueffectrapportage (m.e.r.) in verband met de voorgenomen aanpassing van de Kernenergiewetvergunning van NRG</meta:user-defined>
    <meta:user-defined meta:name="DCTERMS.W3CDTF/DCTERMS.available">2019-04-10</meta:user-defined>
    <meta:user-defined meta:name="OVERHEIDop.Ruimtelijkplan/OVERHEIDop.bekendmakingBetreffendePlan"/>
  </office:meta>
</office:document-meta>
</file>