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Koningsstraat bij Neuweg (oplaadpunt EV)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irect ten oosten kruising Neuweg)</text:p>
            <text:p text:style-name="common-al"> zaak 518298</text:p>
            <text:p text:style-name="common-al">
            <text:span text:style-name="nadrukvet">Burgemeester en wethouders van Hilversu</text:span>
            <text:span text:style-name="nadrukvet">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plaats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de oplaadpunten en de vraagomvang is het wenselijk om in de omgeving van Koningsstraat een oplaadpunt te plaatsen en twee parkeervakken aan te wijzen als parkeervak dat uitsluitend mag worden gebruikt door elektrisch aangedreven voertuigen die gebruik willen maken van de oplaadpaal.</text:p>
            <text:p text:style-name="common-al">Bij ons besluit van 27 oktober 2017, Gemeenteblad III, 2017, nr. 82 (zaak 415967), werd een locatie met oplaadpaal ingericht en vakken aangewezen aan de Neuweg nabij Koningsstraat. Die locatie wordt opgeheven vanwege benodigde ruimtevraag voor het plaatsen en inrichten van ondergrondse afval-inzamelcontainers.</text:p>
            <text:p text:style-name="common-al">Een gelegenheid in Koningsstraat ten oosten kruising Neuweg wordt gezien als een goede vervangende locatie voor het plaatsen van een oplaadpunt. </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common-al">De weg Koningsstraat is gelegen binnen deze gemeente en bij de gemeente in beheer en onderhoud.</text:p>
            <text:p text:style-name="common-al">Het ontwerp van dit besluit is op 31 januari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list text:style-name="id1-3-2-2-1-18">
              <text:list-item text:style-override="id1-3-2-2-1-18-1">
                <text:number>1.</text:number>
                <text:p text:style-name="al">Door het verwijderen van bord E8 van bijlage 1 van het Reglement verkeersregels en verkeertekens 1990, met onderbord tekst “uitsluitend opladen elektrisch(e) voertuig(en)”, of van gelijke strekking, in te trekken hun besluit van 27 oktober 2017, Gemeenteblad III, 2017, nr. 82 (zaak 415967).</text:p>
              </text:list-item>
              <text:list-item text:style-override="id1-3-2-2-1-18-2">
                <text:number>2.</text:number>
                <text:p text:style-name="al">Door het plaatsen van bord E8 van bijlage 1 van het Reglement verkeersregels en verkeertekens 1990, met een onderbord tekst “uitsluitend opladen elektrisch(e) voertuig(en)”, of van gelijke strekking, twee parkeervakken in Koningsstraat, direct ten oosten kruising Neuweg,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list-item>
            </text:list>
            <text:p text:style-name="common-al">Hilversum, 25 maart 2019</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4 april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 </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 </text:p>
            <text:p text:style-name="last-al">
            <text:span text:style-name="nadrukvet">zaak </text:span>
            <text:span text:style-name="nadrukvet">5182</text:span>
            <text:span text:style-name="nadrukvet">9</text:span>
            <text:span text:style-name="nadrukvet">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3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3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3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Koningsstraat bij Neuweg (oplaadpunt EV)</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7936</meta:user-defined>
    <meta:user-defined meta:name="OVERHEIDop.StcrtID/DC.identifier">stcrt-2019-17936</meta:user-defined>
    <meta:user-defined meta:name="DCTERMS.alternative">Gemeente Hilversum - aanwijzen vakken opladen elektrische auto's - Koningsstraat bij Neuweg</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1NK 59</meta:user-defined>
    <meta:user-defined meta:name="OVERHEIDop.woonplaats">Hilversum</meta:user-defined>
    <meta:user-defined meta:name="OVERHEIDop.straatnaam">Koning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518298</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Koningsstraat bij Neuweg zk 518298|exb-2019-16059</meta:user-defined>
    <meta:user-defined meta:name="OVERHEID.EPSG28992/DC.spatial">140442 470326</meta:user-defined>
    <meta:user-defined meta:name="OVERHEIDop.versieInformatie"/>
  </office:meta>
</office:document-meta>
</file>